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Kerstmarkt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de Kerstmarkt in Vaassen</text:p>
            <text:p text:style-name="common-al">Datum besluit: 18 november 2022</text:p>
            <text:p text:style-name="common-al">Zaaknummer: 596389</text:p>
            <text:p text:style-name="common-al">Datum en tijdstip ontheffing: vrijdag 9 december 2022 13.00 uur - 22.00 uur, zaterdag 10 december 2022 11.00 uur - 22.00 uur en zondag 11 december 2023 11.00 uur - 17.00 uur.</text:p>
            <text:p text:style-name="tussenkopcur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51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96389</meta:user-defined>
    <dc:language>nl</dc:language>
    <meta:user-defined meta:name="OVERHEIDop.locatietype/OVERHEIDop.gebiedsmarkering">Adres</meta:user-defined>
    <meta:user-defined meta:name="DC.title">Ontheffing artikel 35 Alcoholwet verleend voor de Kerstmarkt in Vaas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518</meta:user-defined>
    <meta:user-defined meta:name="OVERHEIDop.GmbID/DC.identifier">gmb-2022-519518</meta:user-defined>
    <meta:user-defined meta:name="OVERHEIDop.versieInformatie"/>
  </office:meta>
</office:document-meta>
</file>