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ie den Toom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rie den Toomweg 40, 3089KA, tijdelijke huisvesting kinderopvang (aanvraagdatum 15-11-2022, dossiernummer OMV.22.11.001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50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rie den Toomweg 40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505</meta:user-defined>
    <meta:user-defined meta:name="OVERHEIDop.GmbID/DC.identifier">gmb-2022-519505</meta:user-defined>
    <meta:user-defined meta:name="OVERHEIDop.versieInformatie"/>
  </office:meta>
</office:document-meta>
</file>