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nging beslistermijn aanvraag Omgevingsvergunning, Heerenweg 32 in Heiloo het vernieuwen van de bestaande loden hemelwaterafvoeren van het kerkgebouw (Witte Kerk), deze afkoppelen van het openbaar riool en het hemelwater op eigen terrein lozen., verzenddatum 31 januari 2022 (Z051240)</text:p>
      <text:section text:name="zakelijke-mededeling_id1-3-2" text:style-name="zakelijke-mededeling">
        <text:section text:name="zakelijke-mededeling-tekst_id1-3-2-1" text:style-name="zakelijke-mededeling-tekst">
          <text:section text:name="tekst_id1-3-2-1-1" text:style-name="tekst">
            <text:p text:style-name="common-al">De beslistermijn voor deze aanvraag is met zes weken verlengd. Voor meer informatie kunt u contact met ons opnemen.</text:p>
            <text:p text:style-name="common-al">Tegen een verlengingsbesluit kan geen bezwaar of beroep worden ingediend. Dat is pas mogelijk nadat op de aanvraag is besloten. Hiervan vindt een afzonderlijke publicatie plaats. Vanaf dat moment kunt u de documenten met informatie over het besluit bekijken en hierop eventueel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95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Heiloo, verlenging beslistermijn aanvraag Omgevingsvergunning, Heerenweg 32 in Heiloo het vernieuwen van de bestaande loden hemelwaterafvoeren van het kerkgebouw (Witte Kerk), deze afkoppelen van het openbaar riool en het hemelwater op eigen terrein lozen., verzenddatum 31 januari 2022 (Z051240)</meta:user-defined>
    <meta:user-defined meta:name="DCTERMS.W3CDTF/DCTERMS.available">2022-02-09</meta:user-defined>
    <meta:user-defined meta:name="DCTERMS.W3CDTF/OVERHEIDop.jaargang">2022</meta:user-defined>
    <meta:user-defined meta:name="OVERHEIDop.publicationIssue">51950</meta:user-defined>
    <meta:user-defined meta:name="OVERHEIDop.GmbID/DC.identifier">gmb-2022-51950</meta:user-defined>
    <meta:user-defined meta:name="OVERHEIDop.versieInformatie"/>
  </office:meta>
</office:document-meta>
</file>