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Langeveldstraat 2 , het plaatsen van dakisolatie met nieuwe dakpannen en indak-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Langeveldstraat 2 , 7871 PK,</text:p>
            <text:p text:style-name="common-al">het plaatsen van dakisolatie met nieuwe dakpannen en indak-zonnepanelen (Z2022-000019)</text:p>
            <text:p text:style-name="common-al">Datum ontvangst: 28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Langeveldstraat 2 , het plaatsen van dakisolatie met nieuwe dakpannen en indak-zonnepanelen</meta:user-defined>
    <meta:user-defined meta:name="DCTERMS.W3CDTF/DCTERMS.available">2022-01-05</meta:user-defined>
    <meta:user-defined meta:name="DCTERMS.W3CDTF/OVERHEIDop.jaargang">2022</meta:user-defined>
    <meta:user-defined meta:name="OVERHEIDop.publicationIssue">5195</meta:user-defined>
    <meta:user-defined meta:name="OVERHEIDop.GmbID/DC.identifier">gmb-2022-5195</meta:user-defined>
    <meta:user-defined meta:name="OVERHEIDop.versieInformatie"/>
  </office:meta>
</office:document-meta>
</file>