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aanpassen van de watergangen -  J.A. Heijwegenla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tijdelijk aanpassen van de watergangen<text:span text:style-name="nadrukvet"> - </text:span>J.A. Heijwegenlaan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ijdelijk aanpassen van de watergangen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.A. Heijwegenlaan</text:p>
            <text:p text:style-name="common-al">3201 K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94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9</meta:user-defined>
    <dc:language>nl</dc:language>
    <meta:user-defined meta:name="OVERHEIDop.locatietype/OVERHEIDop.gebiedsmarkering">Punt</meta:user-defined>
    <meta:user-defined meta:name="DC.title">Gemeente Nissewaard - Aanvraag omgevingsvergunning het tijdelijk aanpassen van de watergangen -  J.A. Heijwegenlaan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9497</meta:user-defined>
    <meta:user-defined meta:name="OVERHEIDop.GmbID/DC.identifier">gmb-2022-519497</meta:user-defined>
    <meta:user-defined meta:name="OVERHEIDop.versieInformatie"/>
  </office:meta>
</office:document-meta>
</file>