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naaldijk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2098243. Dit betreft het bouwen van een zoutloods incl bijbehorende gebouwen en opstelplaatsen ter plaatse van de Kanaaldijk 35 in Waddinxve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text:p>
            <text:p text:style-name="common-al">De stukken worden ook digitaal ter inzage gelegd op de website van de ODMH.</text:p>
            <text:p text:style-name="common-al">De stukken zijn hier te vinden: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98243.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94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werpbesluit op aanvraag omgevingsvergunning Kanaaldijk 35 in Waddinxveen</meta:user-defined>
    <meta:user-defined meta:name="DCTERMS.W3CDTF/DCTERMS.available">2022-11-23</meta:user-defined>
    <meta:user-defined meta:name="DCTERMS.W3CDTF/OVERHEIDop.jaargang">2022</meta:user-defined>
    <meta:user-defined meta:name="OVERHEIDop.publicationIssue">519496</meta:user-defined>
    <meta:user-defined meta:name="OVERHEIDop.GmbID/DC.identifier">gmb-2022-519496</meta:user-defined>
    <meta:user-defined meta:name="OVERHEIDop.versieInformatie"/>
  </office:meta>
</office:document-meta>
</file>