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extra parkeerplaats op eigen terrein -  Satellietstraat 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extra parkeerplaats op eigen terrein<text:span text:style-name="nadrukvet"> - </text:span>Satellietstraat 4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extra parkeerplaats op eigen terrei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atellietstraat 4  </text:p>
            <text:p text:style-name="common-al">3204 XW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4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11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949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9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9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147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extra parkeerplaats op eigen terrein -  Satellietstraat 4, Spijkeniss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19495</meta:user-defined>
    <meta:user-defined meta:name="OVERHEIDop.GmbID/DC.identifier">gmb-2022-519495</meta:user-defined>
    <meta:user-defined meta:name="OVERHEIDop.versieInformatie"/>
  </office:meta>
</office:document-meta>
</file>