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Bed &amp; Breakfast, District West Breda, Sprundelsebaan 10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935</text:p>
            <text:p text:style-name="common-al">Uiterlijke besluitdatum: 31-12-2022</text:p>
            <text:p text:style-name="common-al">Locatie: District West Breda, Sprundelsebaan 100 4838GP Breda</text:p>
            <text:p text:style-name="common-al">Projectomschrijving: het vestigen van een Bed &amp; Breakf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49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935</meta:user-defined>
    <meta:user-defined meta:name="DCTERMS.abstract">het vestigen van een Bed &amp; Breakfast</meta:user-defined>
    <dc:language>nl</dc:language>
    <meta:user-defined meta:name="OVERHEIDop.locatietype/OVERHEIDop.gebiedsmarkering">Punt</meta:user-defined>
    <meta:user-defined meta:name="DC.title">Verlenging beslistermijn omgevingsvergunning, het vestigen van een Bed &amp; Breakfast, District West Breda, Sprundelsebaan 100 4838GP Bred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491</meta:user-defined>
    <meta:user-defined meta:name="OVERHEIDop.GmbID/DC.identifier">gmb-2022-519491</meta:user-defined>
    <meta:user-defined meta:name="OVERHEIDop.versieInformatie"/>
  </office:meta>
</office:document-meta>
</file>