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aanderij 121 in Heiloo, het bouwen van een woning, datum ontvangst 28 januari 2022  (Z22 0601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Heiloo, ontvangen aanvraag Omgevingsvergunning, Gaanderij 121 in Heiloo, het bouwen van een woning, datum ontvangst 28 januari 2022  (Z22 060193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48</meta:user-defined>
    <meta:user-defined meta:name="OVERHEIDop.GmbID/DC.identifier">gmb-2022-51948</meta:user-defined>
    <meta:user-defined meta:name="OVERHEIDop.versieInformatie"/>
  </office:meta>
</office:document-meta>
</file>