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waluwstraat 74 te Gennep: het zakelijk gebruiken van een gedeelte van de woning (ontvangstdatum: 3 februari 2022) 2022-0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zakelijk gebruiken van een gedeelte van de woning op de Zwaluwstraat 74 te Gennep (2022-0146)</text:p>
            <text:p text:style-name="common-al">
            <text:span text:style-name="nadrukvet">Ontvangstdatum</text:span>
          </text:p>
            <text:p text:style-name="common-al">Deze aanvraag is ontvangen op 3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94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waluwstraat 74 te Gennep: het zakelijk gebruiken van een gedeelte van de woning (ontvangstdatum: 3 februari 2022) 2022-0146</meta:user-defined>
    <meta:user-defined meta:name="DCTERMS.W3CDTF/DCTERMS.available">2022-02-15</meta:user-defined>
    <meta:user-defined meta:name="DCTERMS.W3CDTF/OVERHEIDop.jaargang">2022</meta:user-defined>
    <meta:user-defined meta:name="OVERHEIDop.publicationIssue">51946</meta:user-defined>
    <meta:user-defined meta:name="OVERHEIDop.GmbID/DC.identifier">gmb-2022-51946</meta:user-defined>
    <meta:user-defined meta:name="OVERHEIDop.versieInformatie"/>
  </office:meta>
</office:document-meta>
</file>