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Verklaring geen bezwaar voor de Zeelandia-Run - Route door Zeeland met doorkomst, Noord-Be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/samenvatting</text:span>
          </text:p>
            <text:p text:style-name="common-al">Zeelandia-Run, Route door Zeeland met doorkomst, Noord-Beveland Dat betekent dat er een evenementenvergunning is verleend door burgemeester en wethouders van Noord-Beveland. </text:p>
            <text:p text:style-name="common-al">Ons kenmerk: D22.290117</text:p>
            <text:p text:style-name="common-al">
            <text:span text:style-name="nadrukvet">Categorie</text:span>
          </text:p>
            <text:p text:style-name="common-al">Verklaring geen bezwaar</text:p>
            <text:p text:style-name="common-al">
            <text:span text:style-name="nadrukvet">Kern</text:span>
          </text:p>
            <text:p text:style-name="common-al">Noord-Beveland</text:p>
            <text:p text:style-name="common-al">
            <text:span text:style-name="nadrukvet">Locatie</text:span>
          </text:p>
            <text:p text:style-name="common-al">Route door Zeeland met doorkomst </text:p>
            <text:p text:style-name="common-al">
            <text:span text:style-name="nadrukvet">Datum bekendmaking besluit </text:span>
          </text:p>
            <text:p text:style-name="common-al">7 november 2022</text:p>
            <text:p text:style-name="common-al">U kunt contact met ons opnemen via telefoonnummer 14 0113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51945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5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5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22.290117</meta:user-defined>
    <dc:language>nl</dc:language>
    <meta:user-defined meta:name="OVERHEIDop.locatietype/OVERHEIDop.gebiedsmarkering">Gemeente</meta:user-defined>
    <meta:user-defined meta:name="DC.title">Gemeente Noord-Beveland – Verklaring geen bezwaar voor de Zeelandia-Run - Route door Zeeland met doorkomst, Noord-Bevelan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459</meta:user-defined>
    <meta:user-defined meta:name="OVERHEIDop.GmbID/DC.identifier">gmb-2022-519459</meta:user-defined>
    <meta:user-defined meta:name="OVERHEIDop.versieInformatie"/>
  </office:meta>
</office:document-meta>
</file>