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 </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 Castricum</text:p>
            <text:p text:style-name="al">De Verordening lijkbezorgingsrechten Castricum 2022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lijkbezorgingsrechten Castricu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9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36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817,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2.726,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3.408,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816,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1.361,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1.023,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533,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2.044,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408,00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68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2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33,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44,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6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1.023,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533,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2.044,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0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817,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726,0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408,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67,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533,0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2.044,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herdenkingsmonument of een inscriptie voor een periode van 20 jaar</text:p>
                </table:table-cell>
                <table:table-cell table:style-name="cell_frame_all" table:number-rows-spanned="1" table:number-columns-spanned="1">
                  <text:p text:style-name="table_al">€ 169,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70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9,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 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Beperkt mogelijk, afhankelijk van de geboden mogelijkheden per begraafplaats conform de beheerverordening en de bijbehorende nadere regels.</text:p>
          <text:p text:style-name="al">** Indien de betreffende voorziening de mogelijkheid biedt zijn 3 asbussen toegestaan</text:p>
          <text:p text:style-name="al">*** Betreft voorwaarden van oudere verordeningen</text:p>
          <text:p text:style-name="al"/>
          <text:p text:style-name="al">Aldus besloten in de raadsvergadering van donderdag 10 november 2022.</text:p>
          <text:p text:style-name="al"/>
          <text:p text:style-name="al">Mevrouw R. Slootweg MSc </text:p>
          <text:p text:style-name="al">griffier </text:p>
          <text:p text:style-name="al"/>
          <text:p text:style-name="al">De heer drs. A. Man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5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Castricum 2023</meta:user-defined>
    <dc:language>nl</dc:language>
    <meta:user-defined meta:name="OVERHEIDop.locatietype/OVERHEIDop.gebiedsmarkering">Gemeente</meta:user-defined>
    <meta:user-defined meta:name="DC.title">Verordening op de heffing en de invordering van lijkbezorgingsrechten Castricum 2023</meta:user-defined>
    <meta:user-defined meta:name="DCTERMS.W3CDTF/DCTERMS.available">2022-11-23</meta:user-defined>
    <meta:user-defined meta:name="DCTERMS.W3CDTF/OVERHEIDop.jaargang">2022</meta:user-defined>
    <meta:user-defined meta:name="OVERHEIDop.publicationIssue">519457</meta:user-defined>
    <meta:user-defined meta:name="OVERHEIDop.betreftRegeling">CVDR684237_1</meta:user-defined>
    <meta:user-defined meta:name="xs:date/OVERHEIDop.startdatum">2022-11-24</meta:user-defined>
    <meta:user-defined meta:name="OVERHEIDop.GmbID/DC.identifier">gmb-2022-519457</meta:user-defined>
    <meta:user-defined meta:name="OVERHEIDop.versieInformatie"/>
  </office:meta>
</office:document-meta>
</file>