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4-2-1">
      <text:list-level-style-bullet text:bullet-char="-" text:level="1">
        <style:list-level-properties text:min-label-width="10mm"/>
      </text:list-level-style-bullet>
    </text:list-style>
    <text:list-style style:name="id1-3-2-5-3-1-4-4-2-1-1">
      <text:list-level-style-bullet text:bullet-char="-" text:level="1">
        <style:list-level-properties text:min-label-width="10mm"/>
      </text:list-level-style-bullet>
    </text:list-style>
    <text:list-style style:name="id1-3-2-5-3-1-4-5-2-1">
      <text:list-level-style-bullet text:bullet-char="-" text:level="1">
        <style:list-level-properties text:min-label-width="10mm"/>
      </text:list-level-style-bullet>
    </text:list-style>
    <text:list-style style:name="id1-3-2-5-3-1-4-5-2-1-1">
      <text:list-level-style-bullet text:bullet-char="-" text:level="1">
        <style:list-level-properties text:min-label-width="10mm"/>
      </text:list-level-style-bullet>
    </text:list-style>
    <text:list-style style:name="id1-3-2-5-3-1-4-6-2-1">
      <text:list-level-style-bullet text:bullet-char="-" text:level="1">
        <style:list-level-properties text:min-label-width="10mm"/>
      </text:list-level-style-bullet>
    </text:list-style>
    <text:list-style style:name="id1-3-2-5-3-1-4-6-2-1-1">
      <text:list-level-style-bullet text:bullet-char="-" text:level="1">
        <style:list-level-properties text:min-label-width="10mm"/>
      </text:list-level-style-bullet>
    </text:list-style>
    <text:list-style style:name="id1-3-2-5-3-1-4-7-2-1">
      <text:list-level-style-bullet text:bullet-char="-" text:level="1">
        <style:list-level-properties text:min-label-width="10mm"/>
      </text:list-level-style-bullet>
    </text:list-style>
    <text:list-style style:name="id1-3-2-5-3-1-4-7-2-1-1">
      <text:list-level-style-bullet text:bullet-char="-" text:level="1">
        <style:list-level-properties text:min-label-width="10mm"/>
      </text:list-level-style-bullet>
    </text:list-style>
    <text:list-style style:name="id1-3-2-5-3-1-4-9-2-1">
      <text:list-level-style-bullet text:bullet-char="-" text:level="1">
        <style:list-level-properties text:min-label-width="10mm"/>
      </text:list-level-style-bullet>
    </text:list-style>
    <text:list-style style:name="id1-3-2-5-3-1-4-9-2-1-1">
      <text:list-level-style-bullet text:bullet-char="-" text:level="1">
        <style:list-level-properties text:min-label-width="10mm"/>
      </text:list-level-style-bullet>
    </text:list-style>
    <text:list-style style:name="id1-3-2-5-3-1-4-12-2-1">
      <text:list-level-style-bullet text:bullet-char="-" text:level="1">
        <style:list-level-properties text:min-label-width="10mm"/>
      </text:list-level-style-bullet>
    </text:list-style>
    <text:list-style style:name="id1-3-2-5-3-1-4-12-2-1-1">
      <text:list-level-style-bullet text:bullet-char="-" text:level="1">
        <style:list-level-properties text:min-label-width="10mm"/>
      </text:list-level-style-bullet>
    </text:list-style>
    <text:list-style style:name="id1-3-2-5-3-1-4-13-2-1">
      <text:list-level-style-bullet text:bullet-char="-" text:level="1">
        <style:list-level-properties text:min-label-width="10mm"/>
      </text:list-level-style-bullet>
    </text:list-style>
    <text:list-style style:name="id1-3-2-5-3-1-4-13-2-1-1">
      <text:list-level-style-bullet text:bullet-char="-" text:level="1">
        <style:list-level-properties text:min-label-width="10mm"/>
      </text:list-level-style-bullet>
    </text:list-style>
    <text:list-style style:name="id1-3-2-5-3-1-4-14-2-1">
      <text:list-level-style-bullet text:bullet-char="-" text:level="1">
        <style:list-level-properties text:min-label-width="10mm"/>
      </text:list-level-style-bullet>
    </text:list-style>
    <text:list-style style:name="id1-3-2-5-3-1-4-14-2-1-1">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2-2-1">
      <text:list-level-style-bullet text:bullet-char="-" text:level="1">
        <style:list-level-properties text:min-label-width="10mm"/>
      </text:list-level-style-bullet>
    </text:list-style>
    <text:list-style style:name="id1-3-2-5-5-1-4-2-2-1-1">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text:list-style style:name="id1-3-2-5-8-1-4-3-2-1">
      <text:list-level-style-bullet text:bullet-char="-" text:level="1">
        <style:list-level-properties text:min-label-width="10mm"/>
      </text:list-level-style-bullet>
    </text:list-style>
    <text:list-style style:name="id1-3-2-5-8-1-4-3-2-1-1">
      <text:list-level-style-bullet text:bullet-char="-" text:level="1">
        <style:list-level-properties text:min-label-width="10mm"/>
      </text:list-level-style-bullet>
    </text:list-style>
    <text:list-style style:name="id1-3-2-5-8-1-4-4-2-1">
      <text:list-level-style-bullet text:bullet-char="-" text:level="1">
        <style:list-level-properties text:min-label-width="10mm"/>
      </text:list-level-style-bullet>
    </text:list-style>
    <text:list-style style:name="id1-3-2-5-8-1-4-4-2-1-1">
      <text:list-level-style-bullet text:bullet-char="-" text:level="1">
        <style:list-level-properties text:min-label-width="10mm"/>
      </text:list-level-style-bullet>
    </text:list-style>
    <text:list-style style:name="id1-3-2-5-8-1-4-5-2-1">
      <text:list-level-style-bullet text:bullet-char="-" text:level="1">
        <style:list-level-properties text:min-label-width="10mm"/>
      </text:list-level-style-bullet>
    </text:list-style>
    <text:list-style style:name="id1-3-2-5-8-1-4-5-2-1-1">
      <text:list-level-style-bullet text:bullet-char="-" text:level="1">
        <style:list-level-properties text:min-label-width="10mm"/>
      </text:list-level-style-bullet>
    </text:list-style>
    <text:list-style style:name="id1-3-2-5-8-1-4-6-2-1">
      <text:list-level-style-bullet text:bullet-char="-" text:level="1">
        <style:list-level-properties text:min-label-width="10mm"/>
      </text:list-level-style-bullet>
    </text:list-style>
    <text:list-style style:name="id1-3-2-5-8-1-4-6-2-1-1">
      <text:list-level-style-bullet text:bullet-char="-" text:level="1">
        <style:list-level-properties text:min-label-width="10mm"/>
      </text:list-level-style-bullet>
    </text:list-style>
    <text:list-style style:name="id1-3-2-5-8-1-4-7-2-1">
      <text:list-level-style-bullet text:bullet-char="-" text:level="1">
        <style:list-level-properties text:min-label-width="10mm"/>
      </text:list-level-style-bullet>
    </text:list-style>
    <text:list-style style:name="id1-3-2-5-8-1-4-7-2-1-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Castricum 2023</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27 september 2022;</text:p>
            <text:p text:style-name="al"/>
            <text:p text:style-name="al">gezien het advies van de commissie van 13 okto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
            <text:span text:style-name="nadrukvet">Verordening op de heffing en de invordering van leges Castric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text:p>
                  </text:list-item>
                  <text:list-item text:style-override="id1-3-2-2-2-2-3-3">
                    <text:number>c.</text:number>
                    <text:p text:style-name="al">het verrichten van handelingen ten behoeve van een aanvraag van een 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van openbare besturen, ambtenaren of instellingen, ten aanzien van die diensten, die in het openbaar belang worden verzocht;</text:p>
              </text:list-item>
              <text:list-item text:style-override="id1-3-2-2-4-3-3">
                <text:number>c.</text:number>
                <text:p text:style-name="al">voor het afgeven van bewijzen van onvermogen;</text:p>
              </text:list-item>
              <text:list-item text:style-override="id1-3-2-2-4-3-4">
                <text:number>d.</text:number>
                <text:p text:style-name="al">voor het afgeven van stukken, nodig voor de ontvangst van pensioenen, lijfrenten, wachtgelden, loon of bezoldiging;</text:p>
              </text:list-item>
              <text:list-item text:style-override="id1-3-2-2-4-3-5">
                <text:number>e.</text:number>
                <text:p text:style-name="al">voor 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6">
                <text:number>f.</text:number>
                <text:p text:style-name="al">voor de aan belanghebbende uitgereikt wordende beschikkingen of afschriften daarvan, houdende beslissing op een verzoek om subsidie of bijdrage uit de gemeentekas;</text:p>
              </text:list-item>
              <text:list-item text:style-override="id1-3-2-2-4-3-7">
                <text:number>g.</text:number>
                <text:p text:style-name="al">een omgevingsvergunning voor seizoengebonden bebouwing indien sprake is van samenloop met strandpacht;</text:p>
              </text:list-item>
              <text:list-item text:style-override="id1-3-2-2-4-3-8">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inrichting of mijnbouwwerk); </text:p>
              </text:list-item>
              <text:list-item text:style-override="id1-3-2-2-4-3-9">
                <text:number>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10">
                <text:number>j.</text:number>
                <text:p text:style-name="al">voorwerpen, welke op grond van een wettelijk voorschrift, een overeenkomst of anderszins rechtens moeten worden gedoogd;</text:p>
              </text:list-item>
              <text:list-item text:style-override="id1-3-2-2-4-3-11">
                <text:number>k.</text:number>
                <text:p text:style-name="al">het houden van collecten, inzamelingsacties alsmede een klein kansspel door liefdadigheidsorganisaties en verenigingen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als bedoeld in artikel 2.10, derde lid,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per post binnen één maand na de dagtekening van de kennisgeving;</text:p>
                  </text:list-item>
                  <text:list-item text:style-override="id1-3-2-2-7-2-3-3">
                    <text:number>c.</text:number>
                    <text:p text:style-name="al">langs elektronische weg in het aanvraagproces wordt gedaan, onverwij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Legesverordening Castricum 2022 en de bijbehorende legestarieventabel worden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en bijbehorende legestarieventabel treden in werking met ingang van de dag na bekendmaking. </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Castricum 2023’.</text:p>
          </text:section>
        </text:section>
        <text:section text:name="regeling-sluiting_id1-3-2-3" text:style-name="regeling-sluiting">
          <text:section text:name="ondertekening_id1-3-2-3-1">
            <text:p><text:span text:style-name="functie">Aldus besloten in de raadsvergadering van donderdag 10 november 2022.</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drs. A. Mans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Legestarieventabel behorend bij de Legesverordening Castricum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gestarieventabel behorend bij de Legesverordening Castricum 2023</text:span>
                  </text:p>
                </table:table-cell>
                <table:table-cell table:style-name="cell_frame_all" table:number-rows-spanned="1" table:number-columns-spanned="1">
                  <text:p text:style-name="table_al">
                    <text:span text:style-name="nadrukvet"> Rijkstarieven aangeduid met *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oensdag 9.15 uur en 9.45 uur in het gemeentehuis</text:p>
                </table:table-cell>
                <table:table-cell table:style-name="cell_frame_all" table:number-rows-spanned="1" table:number-columns-spanned="1"/>
                <table:table-cell table:style-name="cell_frame_all" table:number-rows-spanned="1" table:number-columns-spanned="1">
                  <text:p text:style-name="table_al"> 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9:00 uur tot 21:00 uur in de trouwzaal van het gemeentehuis</text:p>
                </table:table-cell>
                <table:table-cell table:style-name="cell_frame_all" table:number-rows-spanned="1" table:number-columns-spanned="1"/>
                <table:table-cell table:style-name="cell_frame_all" table:number-rows-spanned="1" table:number-columns-spanned="1">
                  <text:p text:style-name="table_al">€ 671,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van 9:00 uur tot 21:00 uur in de trouwzaal van het gemeentehuis</text:p>
                </table:table-cell>
                <table:table-cell table:style-name="cell_frame_all" table:number-rows-spanned="1" table:number-columns-spanned="1"/>
                <table:table-cell table:style-name="cell_frame_all" table:number-rows-spanned="1" table:number-columns-spanned="1">
                  <text:p text:style-name="table_al">€ 790,9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van 9:00 uur tot 21:00 uur in de trouwzaal van het gemeentehuis</text:p>
                </table:table-cell>
                <table:table-cell table:style-name="cell_frame_all" table:number-rows-spanned="1" table:number-columns-spanned="1"/>
                <table:table-cell table:style-name="cell_frame_all" table:number-rows-spanned="1" table:number-columns-spanned="1">
                  <text:p text:style-name="table_al">€ 910,1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zaterdag, in een locatie anders dan het gemeentehuis, doch aangewezen als huis der gemeente als bedoeld in artikel 1:63 van het Burgerlijk Wetboek, van 9.00 tot 21.00 uur </text:p>
                </table:table-cell>
                <table:table-cell table:style-name="cell_frame_all" table:number-rows-spanned="1" table:number-columns-spanned="1"/>
                <table:table-cell table:style-name="cell_frame_all" table:number-rows-spanned="1" table:number-columns-spanned="1">
                  <text:p text:style-name="table_al">€ 575,3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ondag, in een locatie anders dan het gemeentehuis, doch aangewezen als huis der gemeente als bedoeld in artikel 1:63 van het Burgerlijk Wetboek, van 9.00 tot 21.00 uur </text:p>
                </table:table-cell>
                <table:table-cell table:style-name="cell_frame_all" table:number-rows-spanned="1" table:number-columns-spanned="1"/>
                <table:table-cell table:style-name="cell_frame_all" table:number-rows-spanned="1" table:number-columns-spanned="1">
                  <text:p text:style-name="table_al">€ 716,7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gedurende de openingstijden in het gemeentehuis, waarbij geen gebruik van de trouwzaal wordt gemaakt en geen toespraak wordt gehouden een en ander als bedoeld in het Reglement Burgerlijke Stand onder de noemer 'flitshuwelijk'</text:p>
                </table:table-cell>
                <table:table-cell table:style-name="cell_frame_all" table:number-rows-spanned="1" table:number-columns-spanned="1"/>
                <table:table-cell table:style-name="cell_frame_all" table:number-rows-spanned="1" table:number-columns-spanned="1">
                  <text:p text:style-name="table_al">€ 221,4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gedurende de openingstijden in het gemeentehuis, waarbij geen gebruik van de trouwzaal wordt gemaakt, waarbij maximaal 10 personen aanwezig mogen zijn en er geen toespraak wordt gehouden</text:p>
                </table:table-cell>
                <table:table-cell table:style-name="cell_frame_all" table:number-rows-spanned="1" table:number-columns-spanned="1"/>
                <table:table-cell table:style-name="cell_frame_all" table:number-rows-spanned="1" table:number-columns-spanned="1">
                  <text:p text:style-name="table_al">€ 353,5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De tarieven als genoemd in de onderdelen 1.1.1.2 t/m 1.1.1.6 en 1.1.1.8 worden, indien het huwelijk/partnerschap wordt voltrokken in een specifiek aangewezen huis der gemeente, verhoogd met</text:p>
                </table:table-cell>
                <table:table-cell table:style-name="cell_frame_all" table:number-rows-spanned="1" table:number-columns-spanned="1"/>
                <table:table-cell table:style-name="cell_frame_all" table:number-rows-spanned="1" table:number-columns-spanned="1">
                  <text:p text:style-name="table_al">€ 113,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boekje in luxe uitvoering (leder)</text:p>
                </table:table-cell>
                <table:table-cell table:style-name="cell_frame_all" table:number-rows-spanned="1" table:number-columns-spanned="1"/>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trouwboekje of partnerschapboekje in een normale uitvoering (kunststof)</text:p>
                </table:table-cell>
                <table:table-cell table:style-name="cell_frame_all" table:number-rows-spanned="1" table:number-columns-spanned="1"/>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benoemen van een buitengewoon ambtenaar van de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able:table-cell table:style-name="cell_frame_all" table:number-rows-spanned="1" table:number-columns-spanned="1">
                  <text:p text:style-name="table_al"> € 113,9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able:table-cell table:style-name="cell_frame_all" table:number-rows-spanned="1" table:number-columns-spanned="1">
                  <text:p text:style-name="table_al"> € 113,9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wanneer gebruik wordt gemaakt van een 'eigen' buitengewoon ambtenaar van de burgerlijke stand wordt een vermindering toegepast op de leges als genoemd onder 1.1.1.2 t/m 1.1.1.8</text:p>
                </table:table-cell>
                <table:table-cell table:style-name="cell_frame_all" table:number-rows-spanned="1" table:number-columns-spanned="1"/>
                <table:table-cell table:style-name="cell_frame_all" table:number-rows-spanned="1" table:number-columns-spanned="1">
                  <text:p text:style-name="table_al"> € 214,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able:table-cell table:style-name="cell_frame_all" table:number-rows-spanned="1" table:number-columns-spanned="1">
                  <text:p text:style-name="table_al"> € 62,3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als onder 1.1.1.2 t/m 1.1.1.8 gerestitu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3</text:p>
                </table:table-cell>
                <table:table-cell table:style-name="cell_frame_all" table:number-rows-spanned="1" table:number-columns-spanned="1">
                  <text:p text:style-name="table_al">voor een persoon met een uitreisverbod, ongeacht de leeftijd van de betrokken persoon: het maximum (wettelijk) tarief, zoals vastgesteld i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de versnelde uitreiking van een in de onderdelen 1.2.1 tot en met 1.2.1.5.3 genoemd document, de in die onderdelen genoemde leges vermeerderd met: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
                    <text:span text:style-name="nadrukvet">Thuis aanvragen en/of thuisbezorgen van reisdocumenten en Nederlandse identiteitskaar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7.1</text:p>
                </table:table-cell>
                <table:table-cell table:style-name="cell_frame_all" table:number-rows-spanned="1" table:number-columns-spanned="1">
                  <text:p text:style-name="table_al">Er worden geen leges in rekening gebracht voor het thuis aanvragen van een reisdocument of een Nederlandse identiteitskaart indien de aanvrager niet in staat is om de aanvraag persoonlijk in het gemeentehuis te do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7.2</text:p>
                </table:table-cell>
                <table:table-cell table:style-name="cell_frame_all" table:number-rows-spanned="1" table:number-columns-spanned="1">
                  <text:p text:style-name="table_al">Indien de aanvrager niet in staat is om een reisdocument of een Nederlandse identiteitskaart persoonlijk op te halen in het gemeentehuis worden de tarieven als genoemd in dit hoofdstuk voor het thuisbezorgen van een reisdocument of een Nederlandse identiteitskaart verhoogd met € 1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 het tarief, zoals dat is opgenomen in het Reglement rijbewijzen artikel 104b vermeerderd met het rijkskostendeel (het bedrag dat de gemeenten moeten afdragen aan de Dienst Wegverkeer als vergoeding van de productiekosten van het rijbewijs)</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legesbedrag genoemd in onderdeel 1.3.1.1 wordt bij een spoedlevering verhoogd met het bedrag conform de door het Ministerie van Infrastructuur en Waterstaat goedgekeurde RDW-rijbewijstarieven zoals deze gelden op het moment van de aanvraag.</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onderdeel 1.4.3,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 het maximum (wettelijk) tarief zoals vastgesteld door het Ministerie van Justitie en Veiligheid</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aanvraag om naturalisatie als bedoeld in de onderdelen 1.9.2.1. tot en met 1.9.2.5 gelden de tarieven zoals deze zijn opgenomen in het "Besluit optie- en naturalisatiegelden 200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optie als bedoeld in de onderdelen 1.9.3.1 tot en met 1.9.3.3 gelden de tarieven zoals deze zijn opgenomen in het "Besluit optie- en naturalisatiegelden 200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verstrekken van schriftelijke en/of digitale informatie uit het gemeentelijk archief of administratie, het doen van naspeuringen, per kwartier (inclusief maximaal 10 afdrukken maximaal A-3 formaat)</text:p>
                </table:table-cell>
                <table:table-cell table:style-name="cell_frame_all" table:number-rows-spanned="1" table:number-columns-spanned="1"/>
                <table:table-cell table:style-name="cell_frame_all" table:number-rows-spanned="1" table:number-columns-spanned="1">
                  <text:p text:style-name="table_al">€ 42,1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meerdere afdrukken of afdrukken met een groter formaat en of digitale informatie worden als volgt bere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2.1</text:p>
                </table:table-cell>
                <table:table-cell table:style-name="cell_frame_all" table:number-rows-spanned="1" table:number-columns-spanned="1">
                  <text:p text:style-name="table_al">A4-formaat (per stuk)</text:p>
                </table:table-cell>
                <table:table-cell table:style-name="cell_frame_all" table:number-rows-spanned="1" table:number-columns-spanned="1"/>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1.2.2</text:p>
                </table:table-cell>
                <table:table-cell table:style-name="cell_frame_all" table:number-rows-spanned="1" table:number-columns-spanned="1">
                  <text:p text:style-name="table_al">A3-formaat (per stuk)</text:p>
                </table:table-cell>
                <table:table-cell table:style-name="cell_frame_all" table:number-rows-spanned="1" table:number-columns-spanned="1"/>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0.1.2.3</text:p>
                </table:table-cell>
                <table:table-cell table:style-name="cell_frame_all" table:number-rows-spanned="1" table:number-columns-spanned="1">
                  <text:p text:style-name="table_al">A2-formaat (per stuk)</text:p>
                </table:table-cell>
                <table:table-cell table:style-name="cell_frame_all" table:number-rows-spanned="1" table:number-columns-spanned="1"/>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0.1.2.4</text:p>
                </table:table-cell>
                <table:table-cell table:style-name="cell_frame_all" table:number-rows-spanned="1" table:number-columns-spanned="1">
                  <text:p text:style-name="table_al">A1-formaat (per stuk)</text:p>
                </table:table-cell>
                <table:table-cell table:style-name="cell_frame_all" table:number-rows-spanned="1" table:number-columns-spanned="1"/>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10.1.2.5</text:p>
                </table:table-cell>
                <table:table-cell table:style-name="cell_frame_all" table:number-rows-spanned="1" table:number-columns-spanned="1">
                  <text:p text:style-name="table_al">A0-formaat (per stuk)</text:p>
                </table:table-cell>
                <table:table-cell table:style-name="cell_frame_all" table:number-rows-spanned="1" table:number-columns-spanned="1"/>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able:table-cell table:style-name="cell_frame_all" table:number-rows-spanned="1" table:number-columns-spanned="1">
                  <text:p text:style-name="table_al">€ 220,4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Indien aanvragen als bedoeld in subonderdeel 1.12.1.1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able:table-cell table:style-name="cell_frame_all" table:number-rows-spanned="1" table:number-columns-spanned="1">
                  <text:p text:style-name="table_al"> € 195,4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able:table-cell table:style-name="cell_frame_all" table:number-rows-spanned="1" table:number-columns-spanned="1">
                  <text:p text:style-name="table_al"> € 191,4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able:table-cell table:style-name="cell_frame_all" table:number-rows-spanned="1" table:number-columns-spanned="1">
                  <text:p text:style-name="table_al"> € 191,40 </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speelautom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de eerste speelautomaat: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vier jaar of voor onbepaalde tijd: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able:table-cell table:style-name="cell_frame_all" table:number-rows-spanned="1" table:number-columns-spanned="1">
                  <text:p text:style-name="table_al">€ 124,50</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 </text:p>
                </table:table-cell>
                <table:table-cell table:style-name="cell_frame_all" table:number-rows-spanned="1" table:number-columns-spanned="1"/>
                <table:table-cell table:style-name="cell_frame_all" table:number-rows-spanned="1" table:number-columns-spanned="1">
                  <text:p text:style-name="table_al"> € 565,8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able:table-cell table:style-name="cell_frame_all" table:number-rows-spanned="1" table:number-columns-spanned="1">
                  <text:p text:style-name="table_al"> € 800,9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able:table-cell table:style-name="cell_frame_all" table:number-rows-spanned="1" table:number-columns-spanned="1">
                  <text:p text:style-name="table_al"> € 1.084,4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able:table-cell table:style-name="cell_frame_all" table:number-rows-spanned="1" table:number-columns-spanned="1">
                  <text:p text:style-name="table_al">€ 126,9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cell_frame_all" table:number-rows-spanned="1" table:number-columns-spanned="1"/>
                <table:table-cell table:style-name="cell_frame_all" table:number-rows-spanned="1" table:number-columns-spanned="1">
                  <text:p text:style-name="table_al">€ 587,30</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een ontheffing als bedoeld in artikel 87 van het Reglement verkeersregels en verkeerstekens 1990 anders dan bedoeld in onderdeel 1.18.1.1</text:p>
                </table:table-cell>
                <table:table-cell table:style-name="cell_frame_all" table:number-rows-spanned="1" table:number-columns-spanned="1"/>
                <table:table-cell table:style-name="cell_frame_all" table:number-rows-spanned="1" table:number-columns-spanned="1">
                  <text:p text:style-name="table_al">€ 119,10</text:p>
                </table:table-cell>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In afwijking van artikel 1.18.1.3 worden bij een kentekenoverschrijving op een bestaande bewonersontheffing geen leges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een ontheffing als bedoeld in artikel 87 van het Reglement verkeersregels en verkeerstekens 1990 anders dan bedoeld in onderdeel 1.18.1.1 wanneer deze langs elektronische weg wordt aangevraagd</text:p>
                </table:table-cell>
                <table:table-cell table:style-name="cell_frame_all" table:number-rows-spanned="1" table:number-columns-spanned="1"/>
                <table:table-cell table:style-name="cell_frame_all" table:number-rows-spanned="1" table:number-columns-spanned="1">
                  <text:p text:style-name="table_al">€ 100,2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de onder 1.18.1.3 genoemde ontheffing een ontheffing betreft voor het rijden met een (landbouw) voertuig op een fietspad, dan worden per ontheffinghouder voor de eerste twee ontheffingen geen leges in rekening gebracht</text:p>
                </table:table-cell>
                <table:table-cell table:style-name="cell_frame_all" table:number-rows-spanned="1" table:number-columns-spanned="1"/>
                <table:table-cell table:style-name="cell_frame_all" table:number-rows-spanned="1" table:number-columns-spanned="1">
                  <text:p text:style-name="table_al">€ 132,2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ag</text:p>
                </table:table-cell>
                <table:table-cell table:style-name="cell_frame_all" table:number-rows-spanned="1" table:number-columns-spanned="1"/>
                <table:table-cell table:style-name="cell_frame_all" table:number-rows-spanned="1" table:number-columns-spanned="1">
                  <text:p text:style-name="table_al">€ 198,1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dien een gehandicaptenparkeerkaart wordt afgegeven voor een periode, korter dan 5 jaar wordt voor ieder jaar een evenredig bedrag berekend, waarbij een gedeelte van een jaar als heel jaar wordt bere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able:table-cell table:style-name="cell_frame_all" table:number-rows-spanned="1" table:number-columns-spanned="1">
                  <text:p text:style-name="table_al">€ 114,8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Voor de feitelijke aanwijzing en inrichting van een gehandicaptenparkeerplaats (verkeersteken E06) als bedoeld in artikel 12 van het Besluit administratieve bepalingen inzake het wegverkeer (BABW) bedraagt het tarief</text:p>
                </table:table-cell>
                <table:table-cell table:style-name="cell_frame_all" table:number-rows-spanned="1" table:number-columns-spanned="1"/>
                <table:table-cell table:style-name="cell_frame_all" table:number-rows-spanned="1" table:number-columns-spanned="1">
                  <text:p text:style-name="table_al">€ 287,3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wijzigen van het onderbord, als bedoeld in artikel 8 van het Besluit administratieve bepalingen inzake het wegverkeer (BABW), ten behoeve van een aangewezen gehandicaptenparkeerplaats bedraagt</text:p>
                </table:table-cell>
                <table:table-cell table:style-name="cell_frame_all" table:number-rows-spanned="1" table:number-columns-spanned="1"/>
                <table:table-cell table:style-name="cell_frame_all" table:number-rows-spanned="1" table:number-columns-spanned="1">
                  <text:p text:style-name="table_al">€ 126,10</text:p>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Overige (APV) vergunningen / ontheff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vergunning tot het inzamelen van oude materialen en afvalstoffen, met een geldigheidsduur van één jaar</text:p>
                </table:table-cell>
                <table:table-cell table:style-name="cell_frame_all" table:number-rows-spanned="1" table:number-columns-spanned="1"/>
                <table:table-cell table:style-name="cell_frame_all" table:number-rows-spanned="1" table:number-columns-spanned="1">
                  <text:p text:style-name="table_al">€ 79,7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een vergunning tot het inzamelen van geld of goederen als bedoeld in artikel 5.13 APV</text:p>
                </table:table-cell>
                <table:table-cell table:style-name="cell_frame_all" table:number-rows-spanned="1" table:number-columns-spanned="1"/>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krijgen van een vergunning als bedoeld in artikel 2:72 APV voor het ter beschikking stellen van consumentenvuurwerk</text:p>
                </table:table-cell>
                <table:table-cell table:style-name="cell_frame_all" table:number-rows-spanned="1" table:number-columns-spanned="1"/>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gunning van artikel 2:10 van de Algemene Plaatselijke Verordening (openbare plaats anders gebruiken dan overeenkomstig de publieke functie daarvan)</text:p>
                </table:table-cell>
                <table:table-cell table:style-name="cell_frame_all" table:number-rows-spanned="1" table:number-columns-spanned="1"/>
                <table:table-cell table:style-name="cell_frame_all" table:number-rows-spanned="1" table:number-columns-spanned="1">
                  <text:p text:style-name="table_al">€ 120,9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ontheffing, vergunning of toestemming op grond van de APV en voor zover hiervoor in deze tabel geen tarief is opgenomen</text:p>
                </table:table-cell>
                <table:table-cell table:style-name="cell_frame_all" table:number-rows-spanned="1" table:number-columns-spanned="1"/>
                <table:table-cell table:style-name="cell_frame_all" table:number-rows-spanned="1" table:number-columns-spanned="1">
                  <text:p text:style-name="table_al">€ 109,5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zie bijlage 2),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text:p>
                </table:table-cell>
                <table:table-cell table:style-name="cell_frame_all" table:number-rows-spanned="1" table:number-columns-spanned="1"/>
                <table:table-cell table:style-name="cell_frame_all" table:number-rows-spanned="1" table:number-columns-spanned="1">
                  <text:p text:style-name="table_al">€ 235,7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able:table-cell table:style-name="cell_frame_all" table:number-rows-spanned="1" table:number-columns-spanned="1">
                  <text:p text:style-name="table_al">€ 235,7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wordt het tarief verhoogd, indien voor de beoordeling een advies noodzakelijk is van de adviescommissie voor ruimtelijke kwaliteit voor het uiterlijk van het bouw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1"/>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bouwkosten meer dan € 50.000 bedragen en minder dan € 500.000:</text:p>
                </table:table-cell>
                <table:table-cell table:style-name="cell_frame_all" table:number-rows-spanned="1" table:number-columns-spanned="1"/>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verminderd het bepaalde in onderdeel 2.2.1 worden, indien voor de beoordeling een advies noodzakelijk is van de agrarische beoordelingscommissie, de kosten conform artikel 2.3.1.3 e.v.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bij een andere, niet genoemde adviesinstantie, niet zijnde een adviesinstantie voor monumenten,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anneer de bouwkosten minder dan € 10.000,00 bedragen: 5,0% van de bouwkosten, met een minimum van € 257,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wanneer de bouwkosten € 10.000,00 of meer, maar minder dan € 50.000,00 bedragen: </text:p>
                  <text:p text:style-name="table_al">€ 500,00, vermeerderd met 4,2% van de bouwkosten, voor zover deze de € 1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wanneer de bouwkosten € 50.000,00 of meer, maar minder dan € 500.000,00 bedragen: </text:p>
                  <text:p text:style-name="table_al">€ 2180,00, vermeerderd met 4,0% van de bouwkosten, voor zover deze de € 5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wanneer de bouwkosten € 500.000,00 of meer, maar minder dan € 2.000.000,00 bedragen: </text:p>
                  <text:p text:style-name="table_al">€ 20.180,00, vermeerderd met 3,6% van de bouwkosten, voor zover € 50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wanneer de bouwkosten € 2.000.000,00 of meer, maar minder dan € 5.000.000,00 bedragen: </text:p>
                  <text:p text:style-name="table_al">€ 74.180,00, vermeerderd met 3,0% van de bouwkosten, voor zover € 2.00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wanneer de bouwkosten € 5.000.000,00 of meer bedragen: € 164.180,00, vermeerderd met 1,0% van de bouwkosten, voor zover deze de </text:p>
                  <text:p text:style-name="table_al">€ 5.00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 het een aanvraag om een omgevingsvergunning betreft en hiervoor het advies van de Adviescommissie voor Ruimtelijke Kwaliteit moet worden ingewonnen, wordt de verschuldigde leges berekend overeenkomstig de uitgangspunten zoals die door MOOI Noord-Holland adviseurs omgevingskwaliteit voor de berekening van de tarieven voor welstandsadviezen zijn vastgesteld, of zoals deze laatstelijk zijn vervangen of gewijzigd (zie Bijlage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an de op grond van dat onderdeel verschuldigde leges met een maximum van € 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en een minimum van:</text:p>
                </table:table-cell>
                <table:table-cell table:style-name="cell_frame_all" table:number-rows-spanned="1" table:number-columns-spanned="1"/>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able:table-cell table:style-name="cell_frame_all" table:number-rows-spanned="1" table:number-columns-spanned="1">
                  <text:p text:style-name="table_al">€ 44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able:table-cell table:style-name="cell_frame_all" table:number-rows-spanned="1" table:number-columns-spanned="1">
                  <text:p text:style-name="table_al">€ 442,60</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vermeerderd met € 0,00 indien er sprake is van bouwkosten tot € 5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vermeerderd met € 300,00 indien er sprake is van bouwkosten van € 50.000,00 tot € 20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vermeerderd met € 1.200,00 indien er sprake is van bouwkosten van € 200.000,00 tot € 50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vermeerderd met € 3.000,00 indien er sprake is van bouwkosten van € 500.000,00 en daar bo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able:table-cell table:style-name="cell_frame_all" table:number-rows-spanned="1" table:number-columns-spanned="1">
                  <text:p text:style-name="table_al">€ 442,60</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vermeerderd met € 0,00 indien er sprake is van bouwkosten tot € 5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vermeerderd met € 300,00 indien er sprake is van bouwkosten van € 50.000,00 tot € 20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vermeerderd met € 1.200,00 indien er sprake is van bouwkosten van € 200.000,00 tot </text:p>
                  <text:p text:style-name="table_al">€ 50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vermeerderd met € 3.000,00 indien er sprake is van bouwkosten van € 500.000,00 en daar bo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1">
                  <text:p text:style-name="table_al">€ 9.944,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ermeerderd met € 0,00 indien er sprake is van bouwkosten tot € 500.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vermeerderd met € 8.923,00 indien er sprake is van bouwkosten van € 500.000,00 en daar bo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able:table-cell table:style-name="cell_frame_all" table:number-rows-spanned="1" table:number-columns-spanned="1">
                  <text:p text:style-name="table_al">€ 442,6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ext:p text:style-name="table_al">€ 859,1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ext:p text:style-name="table_al">€ 1.670,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able:table-cell table:style-name="cell_frame_all" table:number-rows-spanned="1" table:number-columns-spanned="1">
                  <text:p text:style-name="table_al">€ 94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able:table-cell table:style-name="cell_frame_all" table:number-rows-spanned="1" table:number-columns-spanned="1">
                  <text:p text:style-name="table_al">€ 442,6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able:table-cell table:style-name="cell_frame_all" table:number-rows-spanned="1" table:number-columns-spanned="1">
                  <text:p text:style-name="table_al">€ 442,6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1">
                  <text:p text:style-name="table_al">€ 9.944,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able:table-cell table:style-name="cell_frame_all" table:number-rows-spanned="1" table:number-columns-spanned="1">
                  <text:p text:style-name="table_al">€ 442,6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ext:p text:style-name="table_al">€ 859,1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ext:p text:style-name="table_al">€ 1.670,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onder artikel 2.12, eerste lid, onder d, van de Wabo wordt toegepast (afwijking van voorbereidingsbesluit):</text:p>
                </table:table-cell>
                <table:table-cell table:style-name="cell_frame_all" table:number-rows-spanned="1" table:number-columns-spanned="1"/>
                <table:table-cell table:style-name="cell_frame_all" table:number-rows-spanned="1" table:number-columns-spanned="1">
                  <text:p text:style-name="table_al">€ 94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839,6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28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204,10</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cell_frame_all" table:number-rows-spanned="1" table:number-columns-spanned="1"/>
                <table:table-cell table:style-name="cell_frame_all" table:number-rows-spanned="1" table:number-columns-spanned="1">
                  <text:p text:style-name="table_al">€ 10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able:table-cell table:style-name="cell_frame_all" table:number-rows-spanned="1" table:number-columns-spanned="1">
                  <text:p text:style-name="table_al">€ 114,8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able:table-cell table:style-name="cell_frame_all" table:number-rows-spanned="1" table:number-columns-spanned="1">
                  <text:p text:style-name="table_al">€ 11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169,60</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16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able:table-cell table:style-name="cell_frame_all" table:number-rows-spanned="1" table:number-columns-spanned="1">
                  <text:p text:style-name="table_al">€ 204,1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able:table-cell table:style-name="cell_frame_all" table:number-rows-spanned="1" table:number-columns-spanned="1">
                  <text:p text:style-name="table_al">€ 204,10</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cell table:style-name="cell_frame_all" table:number-rows-spanned="1" table:number-columns-spanned="1">
                  <text:p text:style-name="table_al">€ 204,1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able:table-cell table:style-name="cell_frame_all" table:number-rows-spanned="1" table:number-columns-spanned="1">
                  <text:p text:style-name="table_al">€ 20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able:table-cell table:style-name="cell_frame_all" table:number-rows-spanned="1" table:number-columns-spanned="1">
                  <text:p text:style-name="table_al">€ 192,20</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 van de voor die activiteiten verschuldigde leges;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bij particulier opdrachtgeverschap gebruik wordt gemaakt van de verminderde bouwbesluittoets als bedoeld in het bouwbesluit artikel 1.12 a of de bouwbesluittoets door een hiervoor gecertificeerd bedrijf is uitgevoerd, bedraagt de vermindering 10 % van de verschuldigde leges volgens artikel 2.3.1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planologisch strijdig gebruik, bouw-, aanleg- of sloopactiviteiten, als bedoeld in de onderdelen 2.3.1, 2.3.2, 2.3.6 t/m 2.3.9. intrekt terwijl deze reeds in behandeling is genomen door de gemeente, bestaat op verzoek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 10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2 weken en binnen 4 weken na het in behandeling nemen ervan 8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en binnen 8 weken na het in behandeling nemen ervan 6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aanvraag wordt ingetrokken na 8 weken en binnen 26 weken na het in behandeling nemen ervan 4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dien de aanvraag een conceptaanvraag betreft en deze wordt ingetrokken binnen 4 weken, terwijl deze nog niet in behandeling is genomen door de gemeente, 100% van de op grond van onderdeel 2.2.1.2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indien de aanvraag een vooroverleg betreft en deze wordt ingetrokken binnen 4 weken, terwijl deze nog niet in behandeling is genomen door de gemeente, 100% van de op grond van onderdeel 2.2.1.1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t/m 2.3.9,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t/m 2.3.6, 2.3.8, 2.3.9 of 2.3.10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de aanvraag tot het verkrijgen van een vergunning niet-ontvankelijk (op basis van artikel 4:5 Awb ) wordt verklaard, bestaat aanspraak op teruggaaf van een deel van de leges. De teruggaaf bedraagt 10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vindt plaats bij bedragen lager dan</text:p>
                </table:table-cell>
                <table:table-cell table:style-name="cell_frame_all" table:number-rows-spanned="1" table:number-columns-spanned="1"/>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vindt plaats voor leges als bedoeld in de artikelen 2.3.18 en 2.3.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able:table-cell table:style-name="cell_frame_all" table:number-rows-spanned="1" table:number-columns-spanned="1">
                  <text:p text:style-name="table_al">€ 110,90</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able:table-cell table:style-name="cell_frame_all" table:number-rows-spanned="1" table:number-columns-spanned="1">
                  <text:p text:style-name="table_al">€ 10.176,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able:table-cell table:style-name="cell_frame_all" table:number-rows-spanned="1" table:number-columns-spanned="1">
                  <text:p text:style-name="table_al">€ 10.176,00</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 vergunning en ontheffing.</text:p>
                </table:table-cell>
                <table:table-cell table:style-name="cell_frame_all" table:number-rows-spanned="1" table:number-columns-spanned="1"/>
                <table:table-cell table:style-name="cell_frame_all" table:number-rows-spanned="1" table:number-columns-spanned="1">
                  <text:p text:style-name="table_al">€ 169,70</text:p>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Alcoholwet</text:p>
                </table:table-cell>
                <table:table-cell table:style-name="cell_frame_all" table:number-rows-spanned="1" table:number-columns-spanned="1"/>
                <table:table-cell table:style-name="cell_frame_all" table:number-rows-spanned="1" table:number-columns-spanned="1">
                  <text:p text:style-name="table_al"> € 406,3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able:table-cell table:style-name="cell_frame_all" table:number-rows-spanned="1" table:number-columns-spanned="1">
                  <text:p text:style-name="table_al"> € 211,7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Alcoholwet bij wijziging leidinggevenden</text:p>
                </table:table-cell>
                <table:table-cell table:style-name="cell_frame_all" table:number-rows-spanned="1" table:number-columns-spanned="1"/>
                <table:table-cell table:style-name="cell_frame_all" table:number-rows-spanned="1" table:number-columns-spanned="1">
                  <text:p text:style-name="table_al"> € 152,9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able:table-cell table:style-name="cell_frame_all" table:number-rows-spanned="1" table:number-columns-spanned="1">
                  <text:p text:style-name="table_al"> € 62,1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vergunning voor het plaatsen van een terras</text:p>
                </table:table-cell>
                <table:table-cell table:style-name="cell_frame_all" table:number-rows-spanned="1" table:number-columns-spanned="1"/>
                <table:table-cell table:style-name="cell_frame_all" table:number-rows-spanned="1" table:number-columns-spanned="1">
                  <text:p text:style-name="table_al"> € 248,30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verkrijgen van een vergunning voor het wijzigen van een bestaand terras</text:p>
                </table:table-cell>
                <table:table-cell table:style-name="cell_frame_all" table:number-rows-spanned="1" table:number-columns-spanned="1"/>
                <table:table-cell table:style-name="cell_frame_all" table:number-rows-spanned="1" table:number-columns-spanned="1">
                  <text:p text:style-name="table_al">€ 111,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text:p>
                </table:table-cell>
                <table:table-cell table:style-name="cell_frame_all" table:number-rows-spanned="1" table:number-columns-spanned="1"/>
                <table:table-cell table:style-name="cell_frame_all" table:number-rows-spanned="1" table:number-columns-spanned="1">
                  <text:p text:style-name="table_al">€ 85,4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risico-evenement (A)</text:p>
                </table:table-cell>
                <table:table-cell table:style-name="cell_frame_all" table:number-rows-spanned="1" table:number-columns-spanned="1"/>
                <table:table-cell table:style-name="cell_frame_all" table:number-rows-spanned="1" table:number-columns-spanned="1">
                  <text:p text:style-name="table_al"> € 549,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aandacht-evenement (B)</text:p>
                </table:table-cell>
                <table:table-cell table:style-name="cell_frame_all" table:number-rows-spanned="1" table:number-columns-spanned="1"/>
                <table:table-cell table:style-name="cell_frame_all" table:number-rows-spanned="1" table:number-columns-spanned="1">
                  <text:p text:style-name="table_al"> € 381,6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regulier-evenement (C )</text:p>
                </table:table-cell>
                <table:table-cell table:style-name="cell_frame_all" table:number-rows-spanned="1" table:number-columns-spanned="1"/>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aanvraag om een vergunning voor het hebben van een uithangbord, reclamebord, lichtreclame andere daarmee gelijk te stellen voorwerpen.</text:p>
                </table:table-cell>
                <table:table-cell table:style-name="cell_frame_all" table:number-rows-spanned="1" table:number-columns-spanned="1"/>
                <table:table-cell table:style-name="cell_frame_all" table:number-rows-spanned="1" table:number-columns-spanned="1">
                  <text:p text:style-name="table_al">€ 130,5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tot het innemen van een standplaats voor de verkoop van w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ergunning voor een dag</text:p>
                </table:table-cell>
                <table:table-cell table:style-name="cell_frame_all" table:number-rows-spanned="1" table:number-columns-spanned="1"/>
                <table:table-cell table:style-name="cell_frame_all" table:number-rows-spanned="1" table:number-columns-spanned="1">
                  <text:p text:style-name="table_al"> € 206,50 </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ergunning voor een week</text:p>
                </table:table-cell>
                <table:table-cell table:style-name="cell_frame_all" table:number-rows-spanned="1" table:number-columns-spanned="1"/>
                <table:table-cell table:style-name="cell_frame_all" table:number-rows-spanned="1" table:number-columns-spanned="1">
                  <text:p text:style-name="table_al"> € 242,00 </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vergunning voor een maand</text:p>
                </table:table-cell>
                <table:table-cell table:style-name="cell_frame_all" table:number-rows-spanned="1" table:number-columns-spanned="1"/>
                <table:table-cell table:style-name="cell_frame_all" table:number-rows-spanned="1" table:number-columns-spanned="1">
                  <text:p text:style-name="table_al"> € 259,70 </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vergunning voor een half jaar</text:p>
                </table:table-cell>
                <table:table-cell table:style-name="cell_frame_all" table:number-rows-spanned="1" table:number-columns-spanned="1"/>
                <table:table-cell table:style-name="cell_frame_all" table:number-rows-spanned="1" table:number-columns-spanned="1">
                  <text:p text:style-name="table_al"> € 330,40 </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vergunning voor een jaar</text:p>
                </table:table-cell>
                <table:table-cell table:style-name="cell_frame_all" table:number-rows-spanned="1" table:number-columns-spanned="1"/>
                <table:table-cell table:style-name="cell_frame_all" table:number-rows-spanned="1" table:number-columns-spanned="1">
                  <text:p text:style-name="table_al"> € 395,3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voor het innemen van een standplaats met een voertuig (bijvoorbeeld caravan) of ligplaats met pleziervaartuig, weekendschip e.d. seizoen:</text:p>
                </table:table-cell>
                <table:table-cell table:style-name="cell_frame_all" table:number-rows-spanned="1" table:number-columns-spanned="1"/>
                <table:table-cell table:style-name="cell_frame_all" table:number-rows-spanned="1" table:number-columns-spanned="1">
                  <text:p text:style-name="table_al"> € 118,20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voor het in behandeling nemen van een aanvraag voor een vergunning tot het innemen van een ligplaats met een woonboot en dergelijke:</text:p>
                </table:table-cell>
                <table:table-cell table:style-name="cell_frame_all" table:number-rows-spanned="1" table:number-columns-spanned="1"/>
                <table:table-cell table:style-name="cell_frame_all" table:number-rows-spanned="1" table:number-columns-spanned="1">
                  <text:p text:style-name="table_al"> € 120,50 </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Een vergunning tot het innemen van een standplaats voor de verkoop van waren op een weekmarkt:</text:p>
                </table:table-cell>
                <table:table-cell table:style-name="cell_frame_all" table:number-rows-spanned="1" table:number-columns-spanned="1"/>
                <table:table-cell table:style-name="cell_frame_all" table:number-rows-spanned="1" table:number-columns-spanned="1">
                  <text:p text:style-name="table_al"> € 167,20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 </text:p>
                </table:table-cell>
                <table:table-cell table:style-name="cell_frame_all" table:number-rows-spanned="1" table:number-columns-spanned="1"/>
                <table:table-cell table:style-name="cell_frame_all" table:number-rows-spanned="1" table:number-columns-spanned="1">
                  <text:p text:style-name="table_al">€ 1.472,00</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Kinderopvang / Peuterspeelza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gastouderbureau tot het inschrijven van een gastouder</text:p>
                </table:table-cell>
                <table:table-cell table:style-name="cell_frame_all" table:number-rows-spanned="1" table:number-columns-spanned="1"/>
                <table:table-cell table:style-name="cell_frame_all" table:number-rows-spanned="1" table:number-columns-spanned="1">
                  <text:p text:style-name="table_al">€ 128,80</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krijgen van een ontheffing, vergunning of toestemming op grond van de APV en voor zover hiervoor in deze tabel geen tarief is opgenomen </text:p>
                </table:table-cell>
                <table:table-cell table:style-name="cell_frame_all" table:number-rows-spanned="1" table:number-columns-spanned="1"/>
                <table:table-cell table:style-name="cell_frame_all" table:number-rows-spanned="1" table:number-columns-spanned="1">
                  <text:p text:style-name="table_al">€ 109,50</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aanvraag als bedoeld in titel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Als een aanvrager zijn aanvraag om een vergunning, ontheffing, melding of beschikking als bedoeld in hoofdstuk 1 tot en met 7 intrekt, bestaat aanspraak op teruggaaf van de op grond van het betreffende artikel verschuldigde lege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ldus besloten in de raadsvergadering van donderdag 10 november 2022.</text:p>
          <text:p text:style-name="al"/>
          <text:p text:style-name="al">Mevrouw R. Slootweg MSc</text:p>
          <text:p text:style-name="al">griffier</text:p>
          <text:p text:style-name="al"/>
          <text:p text:style-name="al">drs. A. Mans</text:p>
          <text:p text:style-name="al">voorzitter</text:p>
          <text:p text:style-name="al"/>
        </text:section>
        <text:section text:name="bijlage_id1-3-2-5" text:style-name="bijlage">
          <text:p text:style-name="bijlage_top"/>
          <text:p text:style-name="hoofdstuk_kop"><text:span text:style-name="label"> Bijlage </text:span> <text:span text:style-name="nr">1:</text:span> Tarieven 2023 MOOI Noord-Holland adviseurs omgevingskwaliteit.</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sering adviescommissi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Reguliere adviezen (op basis van bouwsom of bestede 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lanbehand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1-4-4-2-1">
                    <text:list-item text:style-override="id1-3-2-5-3-1-4-4-2-1-1">
                      <text:number>-</text:number>
                      <text:p text:style-name="table_al">advies bij bouwsom tot € 20.000,00 altijd vast laag tarief</text:p>
                    </text:list-item>
                  </text:list>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1-4-5-2-1">
                    <text:list-item text:style-override="id1-3-2-5-3-1-4-5-2-1-1">
                      <text:number>-</text:number>
                      <text:p text:style-name="table_al">advies bij bouwsom boven € 20.000,00 percentage bouwsom</text:p>
                    </text:list-item>
                  </text:list>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1-4-6-2-1">
                    <text:list-item text:style-override="id1-3-2-5-3-1-4-6-2-1-1">
                      <text:number>-</text:number>
                      <text:p text:style-name="table_al">advies zonder bouwsom; o.b.v. tijd, omrekening naar commissietarief per uur</text:p>
                    </text:list-item>
                  </text:list>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1-4-7-2-1">
                    <text:list-item text:style-override="id1-3-2-5-3-1-4-7-2-1-1">
                      <text:number>-</text:number>
                      <text:p text:style-name="table_al">maximum tarief per behandeld bouwplan</text:p>
                    </text:list-item>
                  </text:list>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Kort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1-4-9-2-1">
                    <text:list-item text:style-override="id1-3-2-5-3-1-4-9-2-1-1">
                      <text:number>-</text:number>
                      <text:p text:style-name="table_al">korting op adviestarief bij vooroverleg door MOOI Noord-Holland supervisor</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Advies tegen vas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1-4-12-2-1">
                    <text:list-item text:style-override="id1-3-2-5-3-1-4-12-2-1-1">
                      <text:number>-</text:number>
                      <text:p text:style-name="table_al">reclame-objecten</text:p>
                    </text:list-item>
                  </text:list>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1-4-13-2-1">
                    <text:list-item text:style-override="id1-3-2-5-3-1-4-13-2-1-1">
                      <text:number>-</text:number>
                      <text:p text:style-name="table_al">sloopvergunningen</text:p>
                    </text:list-item>
                  </text:list>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1-4-14-2-1">
                    <text:list-item text:style-override="id1-3-2-5-3-1-4-14-2-1-1">
                      <text:number>-</text:number>
                      <text:p text:style-name="table_al">handhavingszaken/ excessenregeling</text:p>
                    </text:list-item>
                  </text:list>
                </table:table-cell>
                <table:table-cell table:style-name="cell_frame_all" table:number-rows-spanned="1" table:number-columns-spanned="1">
                  <text:p text:style-name="table_al">€ 150,0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Monumentenadviezen MOOI Noord-Holland Erfgoedcommiss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5-1-4-2-2-1">
                    <text:list-item text:style-override="id1-3-2-5-5-1-4-2-2-1-1">
                      <text:number>-</text:number>
                      <text:p text:style-name="table_al">behandeling in MOOI NH Erfgoedcommissie: o.b.v. tijd, omrekening uurtarief</text:p>
                    </text:list-item>
                  </text:list>
                </table:table-cell>
                <table:table-cell table:style-name="cell_frame_all" table:number-rows-spanned="1" table:number-columns-spanned="1">
                  <text:p text:style-name="table_al">€ 480,00</text:p>
                </table:table-cell>
              </table:table-row>
            </table:table>
            <text:p text:style-name="table_bottom"/>
          </text:section>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verige advisering op basis van bestede 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asis uurtarieven MOOI Noord-Holl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8-1-4-3-2-1">
                    <text:list-item text:style-override="id1-3-2-5-8-1-4-3-2-1-1">
                      <text:number>-</text:number>
                      <text:p text:style-name="table_al">secretariaat-beleidscoordinator</text:p>
                    </text:list-item>
                  </text:list>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8-1-4-4-2-1">
                    <text:list-item text:style-override="id1-3-2-5-8-1-4-4-2-1-1">
                      <text:number>-</text:number>
                      <text:p text:style-name="table_al">MOOI Noord-Holland adviseur / commissielid</text:p>
                    </text:list-item>
                  </text:list>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8-1-4-5-2-1">
                    <text:list-item text:style-override="id1-3-2-5-8-1-4-5-2-1-1">
                      <text:number>-</text:number>
                      <text:p text:style-name="table_al">projecttarief MOOI Noord-Holland adviseur</text:p>
                    </text:list-item>
                  </text:list>
                </table:table-cell>
                <table:table-cell table:style-name="cell_frame_all" table:number-rows-spanned="1" table:number-columns-spanned="1">
                  <text:p text:style-name="table_al">€ 110, 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8-1-4-6-2-1">
                    <text:list-item text:style-override="id1-3-2-5-8-1-4-6-2-1-1">
                      <text:number>-</text:number>
                      <text:p text:style-name="table_al">previsoren, supervisoren, leden kwaliteitsteams</text:p>
                    </text:list-item>
                  </text:list>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8-1-4-7-2-1">
                    <text:list-item text:style-override="id1-3-2-5-8-1-4-7-2-1-1">
                      <text:number>-</text:number>
                      <text:p text:style-name="table_al">adviseur bij second opinions</text:p>
                    </text:list-item>
                  </text:list>
                </table:table-cell>
                <table:table-cell table:style-name="cell_frame_all" table:number-rows-spanned="1" table:number-columns-spanned="1">
                  <text:p text:style-name="table_al">€ 130,00 </text:p>
                </table:table-cell>
              </table:table-row>
            </table:table>
            <text:p text:style-name="table_bottom"/>
          </text:section>
          <text:p text:style-name="al"/>
          <text:p text:style-name="al">
          <text:span text:style-name="nadrukvet">Toelichting:</text:span>
        </text:p>
          <text:list text:style-name="id1-3-2-5-11">
            <text:list-item text:style-override="id1-3-2-5-11-1">
              <text:number>*</text:number>
              <text:p text:style-name="al">Tarief planbehandeling is geldig ongeacht het aantal behandelingen.</text:p>
            </text:list-item>
            <text:list-item text:style-override="id1-3-2-5-11-2">
              <text:number>*</text:number>
              <text:p text:style-name="al">Indien sinds de laatste behandeling van enig plan op enige locatie 18 maandenzijn verstreken wordt het plan als nieuwe aanvraag geadministreerd(plangeschiedenis is opvraagbaar)</text:p>
            </text:list-item>
            <text:list-item text:style-override="id1-3-2-5-11-3">
              <text:number>*</text:number>
              <text:p text:style-name="al">Voor alle adviezen waarvoor geen berekening kan worden gemaakt op basisvan een bouwsom worden uurtarieven gehanteerd, naverrekening vindt plaatsop basis van bouwsom</text:p>
            </text:list-item>
            <text:list-item text:style-override="id1-3-2-5-11-4">
              <text:number>*</text:number>
              <text:p text:style-name="al">Op grond van individuele afspraken en aangepaste werkwijze kan van dezetarieven afgeweken worden</text:p>
            </text:list-item>
            <text:list-item text:style-override="id1-3-2-5-11-5">
              <text:number>*</text:number>
              <text:p text:style-name="al">Genoemde tarieven zijn exclusief BTW en verschotten</text:p>
            </text:list-item>
          </text:list>
          <text:p text:style-name="al"/>
        </text:section>
        <text:section text:name="bijlage_id1-3-2-6" text:style-name="bijlage">
          <text:p text:style-name="bijlage_top"/>
          <text:p text:style-name="hoofdstuk_kop"><text:span text:style-name="label"> Bijlage </text:span> <text:span text:style-name="nr">2:</text:span> Uniforme administratieve voorwaarden voor de uitvoering van werken en van technische installatiewerken 2012 (UVA 2012, Stcrt. 2012, 1567).</text:p>
          <text:p text:style-name="al">[Deze bijlage kunt u vinden in <text:a xlink:href="https://zoek.officielebekendmakingen.nl/stcrt-2012-1567.pdf" xlink:type="simple"><text:span text:style-name="nadrukondlijn">Staatscourant 2012, 1567</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945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5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5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7 van de Paspoortwet]|[1.0:c:BWBR0005212&amp;artikel=7&amp;g=2021-08-02</meta:user-defined>
    <meta:user-defined meta:name="DC.source">artikel 2, tweede lid, van de Paspoortwet]|[1.0:c:BWBR0005212&amp;artikel=2&amp;lid=2&amp;g=2021-08-02</meta:user-defined>
    <meta:user-defined meta:name="DCTERMS.alternative">Legesverordening Castricum 2023</meta:user-defined>
    <dc:language>nl</dc:language>
    <meta:user-defined meta:name="OVERHEIDop.locatietype/OVERHEIDop.gebiedsmarkering">Gemeente</meta:user-defined>
    <meta:user-defined meta:name="DC.title">Verordening op de heffing en de invordering van leges Castricum 2023</meta:user-defined>
    <meta:user-defined meta:name="DCTERMS.W3CDTF/DCTERMS.available">2022-11-23</meta:user-defined>
    <meta:user-defined meta:name="DCTERMS.W3CDTF/OVERHEIDop.jaargang">2022</meta:user-defined>
    <meta:user-defined meta:name="OVERHEIDop.publicationIssue">519451</meta:user-defined>
    <meta:user-defined meta:name="OVERHEIDop.betreftRegeling">CVDR684235_1</meta:user-defined>
    <meta:user-defined meta:name="xs:date/OVERHEIDop.startdatum">2022-11-24</meta:user-defined>
    <meta:user-defined meta:name="OVERHEIDop.GmbID/DC.identifier">gmb-2022-519451</meta:user-defined>
    <meta:user-defined meta:name="OVERHEIDop.versieInformatie"/>
  </office:meta>
</office:document-meta>
</file>