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wisweg 20 in Heiloo, het plaatsen van een dakkapel in het achterdakvlak van de woning, datum ontvangst 31 januari 2022  (Z22 0603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Ewisweg 20 in Heiloo, het plaatsen van een dakkapel in het achterdakvlak van de woning, datum ontvangst 31 januari 2022  (Z22 060306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45</meta:user-defined>
    <meta:user-defined meta:name="OVERHEIDop.GmbID/DC.identifier">gmb-2022-51945</meta:user-defined>
    <meta:user-defined meta:name="OVERHEIDop.versieInformatie"/>
  </office:meta>
</office:document-meta>
</file>