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De Bazellaan (blok 4)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hebben op grond van de artikelen 82, 83 en 110a van de Wet geluidhinder en afdeling 3.4 van de Algemene wet bestuursrecht hogere waarden dan de in de Wet geluidhinder genoemde voorkeursgrenswaarden vastgesteld voor de geluidsbelasting op de gevels van de nieuw te bouwen woningen op het perceel De Bazellaan (blok 4) te Haarlem. </text:p>
            <text:p text:style-name="common-al">
            <text:span text:style-name="nadrukcur">Ter inzage</text:span>
          </text:p>
            <text:p text:style-name="common-al">Het besluit ligt met het daarbij behorende stuk met ingang van 29 november 2022 tot en met 10 januari 2023 ter inzage.</text:p>
            <text:p text:style-name="common-al">U kunt het besluit en het bijbehorende stuk opvragen via <text:a xlink:href="mailto:vth@haarlem.nl" xlink:type="simple"><text:span text:style-name="nadrukondlijn">vth@haarlem.nl</text:span></text:a>. Wij verzoeken u uw mail te richten aan mevrouw A.F. van Heusden-Verhoef. </text:p>
            <text:p text:style-name="common-al">U kunt het besluit en het bijbehorende stuk ook komen inzien. Dit kan op afspraak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
            <text:span text:style-name="nadrukcur">Beroep</text:span>
          </text:p>
            <text:p text:style-name="common-al">Gedurende de hierboven genoemde termijn van inzage kunnen zowel belanghebbenden, als diegenen die zienswijzen op het ontwerpbesluit hebben ingediend,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43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3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3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luit vaststelling hogere waarden De Bazellaan (blok 4) te Haarlem</meta:user-defined>
    <meta:user-defined meta:name="DCTERMS.W3CDTF/DCTERMS.available">2022-11-28</meta:user-defined>
    <meta:user-defined meta:name="DCTERMS.W3CDTF/OVERHEIDop.jaargang">2022</meta:user-defined>
    <meta:user-defined meta:name="OVERHEIDop.publicationIssue">519434</meta:user-defined>
    <meta:user-defined meta:name="OVERHEIDop.GmbID/DC.identifier">gmb-2022-519434</meta:user-defined>
    <meta:user-defined meta:name="OVERHEIDop.versieInformatie"/>
  </office:meta>
</office:document-meta>
</file>