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086 Warandelaan 2 te Tilburg, aanleggen van een tijdelijke parkeerplaats, 3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086 - V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4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5086 Warandelaan 2 te Tilburg, aanleggen van een tijdelijke parkeerplaats, 3 februari 2022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43</meta:user-defined>
    <meta:user-defined meta:name="OVERHEIDop.GmbID/DC.identifier">gmb-2022-51943</meta:user-defined>
    <meta:user-defined meta:name="OVERHEIDop.versieInformatie"/>
  </office:meta>
</office:document-meta>
</file>