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ien bomen door reconstructie van watergangen, in het Westerpark langs de Hofstedepad en één boom aan de Voorweg hoek Heuvelweg te Zoetermeer op 17 november 2022</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voor het kappen van tien bomen door reconstructie van watergangen ter verbetering van de waterkwaliteit op de locatie in het Westerpark langs de Hofstedepad en één boom aan de Voorweg hoek Heuvelweg te Zoetermeer. Er worden bij die reconstructie 32 nieuwe bomen geplant. De aanvraag is geregistreerd onder zaaknummer 2022-10287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942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2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2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in het Westerpark langs de Hofstedepad en één boom aan de Voorweg hoek Heuvelweg te Zoetermeer</meta:user-defined>
    <dc:language>nl</dc:language>
    <meta:user-defined meta:name="OVERHEIDop.locatietype/OVERHEIDop.gebiedsmarkering">Lijn</meta:user-defined>
    <meta:user-defined meta:name="DC.title">Ingediende aanvraag omgevingsvergunning voor het kappen van tien bomen door reconstructie van watergangen, in het Westerpark langs de Hofstedepad en één boom aan de Voorweg hoek Heuvelweg te Zoetermeer op 17 november 2022</meta:user-defined>
    <meta:user-defined meta:name="DCTERMS.W3CDTF/DCTERMS.available">2022-11-23</meta:user-defined>
    <meta:user-defined meta:name="DCTERMS.W3CDTF/OVERHEIDop.jaargang">2022</meta:user-defined>
    <meta:user-defined meta:name="OVERHEIDop.publicationIssue">519424</meta:user-defined>
    <meta:user-defined meta:name="OVERHEIDop.GmbID/DC.identifier">gmb-2022-519424</meta:user-defined>
    <meta:user-defined meta:name="OVERHEIDop.versieInformatie"/>
  </office:meta>
</office:document-meta>
</file>