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een boom door onherstelbaar slechte conditie, Westerpark, bij de parkeerplaats van Golfbaan Burggolf Zoetermeer, nabij Heuvelweg te Zoetermeer op 17 november 2022</text:p>
      <text:section text:name="zakelijke-mededeling_id1-3-2" text:style-name="zakelijke-mededeling">
        <text:section text:name="zakelijke-mededeling-tekst_id1-3-2-1" text:style-name="zakelijke-mededeling-tekst">
          <text:section text:name="tekst_id1-3-2-1-1" text:style-name="tekst">
            <text:p text:style-name="common-al">Op 17 november 2022 is een aanvraag omgevingsvergunning ontvangen voor het kappen en herplanten van een boom door onherstelbaar slechte conditie op de locatie Westerpark, bij de parkeerplaats van Golfbaan Burggolf Zoetermeer, nabij Heuvelweg te Zoetermeer. De aanvraag is geregistreerd onder zaaknummer 2022-10289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1942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2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2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Westerpark, bij de parkeerplaats van Golfbaan Burggolf Zoetermeer, nabij Heuvelweg te Zoetermeer</meta:user-defined>
    <dc:language>nl</dc:language>
    <meta:user-defined meta:name="OVERHEIDop.locatietype/OVERHEIDop.gebiedsmarkering">Punt</meta:user-defined>
    <meta:user-defined meta:name="DC.title">Ingediende aanvraag omgevingsvergunning voor het kappen en herplanten van een boom door onherstelbaar slechte conditie, Westerpark, bij de parkeerplaats van Golfbaan Burggolf Zoetermeer, nabij Heuvelweg te Zoetermeer op 17 november 2022</meta:user-defined>
    <meta:user-defined meta:name="DCTERMS.W3CDTF/DCTERMS.available">2022-11-23</meta:user-defined>
    <meta:user-defined meta:name="DCTERMS.W3CDTF/OVERHEIDop.jaargang">2022</meta:user-defined>
    <meta:user-defined meta:name="OVERHEIDop.publicationIssue">519420</meta:user-defined>
    <meta:user-defined meta:name="OVERHEIDop.GmbID/DC.identifier">gmb-2022-519420</meta:user-defined>
    <meta:user-defined meta:name="OVERHEIDop.versieInformatie"/>
  </office:meta>
</office:document-meta>
</file>