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ndaat vergunningverlening aanbieden deelvoertuig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</text:p>
            <text:p text:style-name="al"/>
            <text:p text:style-name="al"/>
            <text:p text:style-name="al">Beslui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om de Afdelingsmanager van de Afdeling Vergunningen, toezicht en handhaving mandaat te geven voor de vergunningverlening commercieel aanbieden deelvoertuigen (artikel 5:16b APV) conform de regels van het Mandateringsbesluit gemeente Haarlem 2022</text:p>
            <text:p text:style-name="al"/>
            <text:p text:style-name="al">dit besluit treedt in werking op de dag na die van bekendmaking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te Haarlem op 15 november 2022,</text:span></text:p>
          </text:section>
          <text:section text:name="ondertekening_id1-3-2-3-2">
            <text:p><text:span text:style-name="functie"/></text:p>
            <text:p><text:span text:style-name="functie">de secretaris, </text:span></text:p>
            <text:p><text:span text:style-name="functie">mr. C.M. Lenstra </text:span></text:p>
          </text:section>
          <text:section text:name="ondertekening_id1-3-2-3-3">
            <text:p><text:span text:style-name="functie"/></text:p>
            <text:p><text:span text:style-name="functie">de burgemeester,</text:span></text:p>
            <text:p><text:span text:style-name="functie">drs. J. Wien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519405</text:span><text:line-break/><text:date style:data-style-name="dag" text:fixed="true" text:date-value="2022-11-24"/><text:line-break/><text:date style:data-style-name="jaar" text:fixed="true" text:date-value="2022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9405</text:span><text:date style:data-style-name="nicedate" text:fixed="true" text:date-value="2022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9405</text:span><text:date style:data-style-name="nicedate" text:fixed="true" text:date-value="2022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2.9/xml/MC-DRP-DmBesluit-Web-CB.xml</meta:user-defined>
    <meta:user-defined meta:name="OVERHEID.Gemeente/DC.creator">Haarlem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Bestuur | Organisatie en beleid</meta:user-defined>
    <meta:user-defined meta:name="DC.source">Mandateringsbesluit gemeente Haarlem 2022]|[https://lokaleregelgeving.overheid.nl/CVDR679411/2</meta:user-defined>
    <meta:user-defined meta:name="DC.source">Algemene plaatselijke verordening gemeente Haarlem]|[https://lokaleregelgeving.overheid.nl/CVDR281055/15</meta:user-defined>
    <meta:user-defined meta:name="OVERHEIDop.referentienummer">2022/1502327</meta:user-defined>
    <meta:user-defined meta:name="DCTERMS.alternative">Mandaat vergunningverlening aanbieden deelvoertuigen</meta:user-defined>
    <dc:language>nl</dc:language>
    <meta:user-defined meta:name="OVERHEIDop.locatietype/OVERHEIDop.gebiedsmarkering">Gemeente</meta:user-defined>
    <meta:user-defined meta:name="DC.title">Mandaat vergunningverlening aanbieden deelvoertuigen</meta:user-defined>
    <meta:user-defined meta:name="DCTERMS.W3CDTF/DCTERMS.available">2022-11-24</meta:user-defined>
    <meta:user-defined meta:name="DCTERMS.W3CDTF/OVERHEIDop.jaargang">2022</meta:user-defined>
    <meta:user-defined meta:name="OVERHEIDop.publicationIssue">519405</meta:user-defined>
    <meta:user-defined meta:name="OVERHEIDop.betreftRegeling">CVDR684218_1</meta:user-defined>
    <meta:user-defined meta:name="OVERHEIDop.GmbID/DC.identifier">gmb-2022-519405</meta:user-defined>
    <meta:user-defined meta:name="xs:date/OVERHEIDop.startdatum">2022-11-25</meta:user-defined>
    <meta:user-defined meta:name="OVERHEIDop.versieInformatie"/>
  </office:meta>
</office:document-meta>
</file>