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5">
      <text:list-level-style-bullet text:bullet-char="•" text:level="1">
        <style:list-level-properties text:min-label-width="10mm"/>
      </text:list-level-style-bullet>
    </text:list-style>
    <text:list-style style:name="id1-3-2-2-5-9-3-3-1-5-1">
      <text:list-level-style-bullet text:bullet-char="•" text:level="1">
        <style:list-level-properties text:min-label-width="10mm"/>
      </text:list-level-style-bullet>
    </text:list-style>
    <text:list-style style:name="id1-3-2-2-5-9-3-3-1-5-2">
      <text:list-level-style-bullet text:bullet-char="•" text:level="1">
        <style:list-level-properties text:min-label-width="10mm"/>
      </text:list-level-style-bullet>
    </text:list-style>
    <text:list-style style:name="id1-3-2-2-5-9-3-3-1-5-3">
      <text:list-level-style-bullet text:bullet-char="•" text:level="1">
        <style:list-level-properties text:min-label-width="10mm"/>
      </text:list-level-style-bullet>
    </text:list-style>
    <text:list-style style:name="id1-3-2-2-5-9-3-3-1-5-4">
      <text:list-level-style-bullet text:bullet-char="•" text:level="1">
        <style:list-level-properties text:min-label-width="10mm"/>
      </text:list-level-style-bullet>
    </text:list-style>
    <text:list-style style:name="id1-3-2-2-5-9-3-3-1-5-5">
      <text:list-level-style-bullet text:bullet-char="•" text:level="1">
        <style:list-level-properties text:min-label-width="10mm"/>
      </text:list-level-style-bullet>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2-3">
      <text:list-level-style-bullet text:bullet-char="•" text:level="1">
        <style:list-level-properties text:min-label-width="10mm"/>
      </text:list-level-style-bullet>
    </text:list-style>
    <text:list-style style:name="id1-3-2-2-5-9-3-3-2-3-1">
      <text:list-level-style-bullet text:bullet-char="•" text:level="1">
        <style:list-level-properties text:min-label-width="10mm"/>
      </text:list-level-style-bullet>
    </text:list-style>
    <text:list-style style:name="id1-3-2-2-5-9-3-3-2-3-2">
      <text:list-level-style-bullet text:bullet-char="•" text:level="1">
        <style:list-level-properties text:min-label-width="10mm"/>
      </text:list-level-style-bullet>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3-3">
      <text:list-level-style-bullet text:bullet-char="•" text:level="1">
        <style:list-level-properties text:min-label-width="10mm"/>
      </text:list-level-style-bullet>
    </text:list-style>
    <text:list-style style:name="id1-3-2-2-5-9-3-3-3-3-1">
      <text:list-level-style-bullet text:bullet-char="•" text:level="1">
        <style:list-level-properties text:min-label-width="10mm"/>
      </text:list-level-style-bullet>
    </text:list-style>
    <text:list-style style:name="id1-3-2-2-5-9-3-3-3-3-2">
      <text:list-level-style-bullet text:bullet-char="•" text:level="1">
        <style:list-level-properties text:min-label-width="10mm"/>
      </text:list-level-style-bullet>
    </text:list-style>
    <text:list-style style:name="id1-3-2-2-5-9-3-3-3-3-3">
      <text:list-level-style-bullet text:bullet-char="•" text:level="1">
        <style:list-level-properties text:min-label-width="10mm"/>
      </text:list-level-style-bullet>
    </text:list-style>
    <text:list-style style:name="id1-3-2-2-5-9-3-3-3-3-4">
      <text:list-level-style-bullet text:bullet-char="•" text:level="1">
        <style:list-level-properties text:min-label-width="10mm"/>
      </text:list-level-style-bullet>
    </text:list-style>
    <text:list-style style:name="id1-3-2-2-5-9-3-3-3-3-5">
      <text:list-level-style-bullet text:bullet-char="•" text:level="1">
        <style:list-level-properties text:min-label-width="10mm"/>
      </text:list-level-style-bullet>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4-3">
      <text:list-level-style-bullet text:bullet-char="•" text:level="1">
        <style:list-level-properties text:min-label-width="10mm"/>
      </text:list-level-style-bullet>
    </text:list-style>
    <text:list-style style:name="id1-3-2-2-5-9-3-3-4-3-1">
      <text:list-level-style-bullet text:bullet-char="•" text:level="1">
        <style:list-level-properties text:min-label-width="10mm"/>
      </text:list-level-style-bullet>
    </text:list-style>
    <text:list-style style:name="id1-3-2-2-5-9-3-3-4-3-2">
      <text:list-level-style-bullet text:bullet-char="•" text:level="1">
        <style:list-level-properties text:min-label-width="10mm"/>
      </text:list-level-style-bullet>
    </text:list-style>
    <text:list-style style:name="id1-3-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5-1-1">
      <style:table-column-properties/>
    </style:style>
    <style:style style:family="table-column" style:parent-style-name="colspec" style:name="id1-3-2-2-5-15-1-2">
      <style:table-column-properties/>
    </style:style>
    <style:style style:family="table-column" style:parent-style-name="colspec" style:name="id1-3-2-2-5-15-1-3">
      <style:table-column-properties/>
    </style:style>
    <text:list-style style:name="id1-3-2-2-5-15-1-4-2-3-1">
      <text:list-level-style-bullet text:bullet-char="•" text:level="1">
        <style:list-level-properties text:min-label-width="10mm"/>
      </text:list-level-style-bullet>
    </text:list-style>
    <text:list-style style:name="id1-3-2-2-5-15-1-4-2-3-1-1">
      <text:list-level-style-bullet text:bullet-char="•" text:level="1">
        <style:list-level-properties text:min-label-width="10mm"/>
      </text:list-level-style-bullet>
    </text:list-style>
    <text:list-style style:name="id1-3-2-2-5-15-1-4-2-3-1-2">
      <text:list-level-style-bullet text:bullet-char="•" text:level="1">
        <style:list-level-properties text:min-label-width="10mm"/>
      </text:list-level-style-bullet>
    </text:list-style>
    <text:list-style style:name="id1-3-2-2-5-15-1-4-2-3-1-2-3">
      <text:list-level-style-bullet text:bullet-char="○" text:level="1">
        <style:list-level-properties text:min-label-width="10mm"/>
      </text:list-level-style-bullet>
    </text:list-style>
    <text:list-style style:name="id1-3-2-2-5-15-1-4-2-3-1-2-3-1">
      <text:list-level-style-bullet text:bullet-char="○" text:level="1">
        <style:list-level-properties text:min-label-width="10mm"/>
      </text:list-level-style-bullet>
    </text:list-style>
    <text:list-style style:name="id1-3-2-2-5-15-1-4-2-3-2">
      <text:list-level-style-bullet text:bullet-char="•" text:level="1">
        <style:list-level-properties text:min-label-width="10mm"/>
      </text:list-level-style-bullet>
    </text:list-style>
    <text:list-style style:name="id1-3-2-2-5-15-1-4-2-3-2-1">
      <text:list-level-style-bullet text:bullet-char="•" text:level="1">
        <style:list-level-properties text:min-label-width="10mm"/>
      </text:list-level-style-bullet>
    </text:list-style>
    <text:list-style style:name="id1-3-2-2-5-15-1-4-2-3-2-1-3">
      <text:list-level-style-bullet text:bullet-char="○" text:level="1">
        <style:list-level-properties text:min-label-width="10mm"/>
      </text:list-level-style-bullet>
    </text:list-style>
    <text:list-style style:name="id1-3-2-2-5-15-1-4-2-3-2-1-3-1">
      <text:list-level-style-bullet text:bullet-char="○" text:level="1">
        <style:list-level-properties text:min-label-width="10mm"/>
      </text:list-level-style-bullet>
    </text:list-style>
    <text:list-style style:name="id1-3-2-2-5-15-1-4-2-3-3">
      <text:list-level-style-bullet text:bullet-char="•" text:level="1">
        <style:list-level-properties text:min-label-width="10mm"/>
      </text:list-level-style-bullet>
    </text:list-style>
    <text:list-style style:name="id1-3-2-2-5-15-1-4-2-3-3-1">
      <text:list-level-style-bullet text:bullet-char="•" text:level="1">
        <style:list-level-properties text:min-label-width="10mm"/>
      </text:list-level-style-bullet>
    </text:list-style>
    <text:list-style style:name="id1-3-2-2-5-15-1-4-2-3-3-1-3">
      <text:list-level-style-bullet text:bullet-char="○" text:level="1">
        <style:list-level-properties text:min-label-width="10mm"/>
      </text:list-level-style-bullet>
    </text:list-style>
    <text:list-style style:name="id1-3-2-2-5-15-1-4-2-3-3-1-3-1">
      <text:list-level-style-bullet text:bullet-char="○" text:level="1">
        <style:list-level-properties text:min-label-width="10mm"/>
      </text:list-level-style-bullet>
    </text:list-style>
    <text:list-style style:name="id1-3-2-2-5-15-1-4-2-3-3-1-3-2">
      <text:list-level-style-bullet text:bullet-char="○" text:level="1">
        <style:list-level-properties text:min-label-width="10mm"/>
      </text:list-level-style-bullet>
    </text:list-style>
    <text:list-style style:name="id1-3-2-2-5-15-1-4-2-3-3-2">
      <text:list-level-style-bullet text:bullet-char="•" text:level="1">
        <style:list-level-properties text:min-label-width="10mm"/>
      </text:list-level-style-bullet>
    </text:list-style>
    <text:list-style style:name="id1-3-2-2-5-15-1-4-2-3-3-2-3">
      <text:list-level-style-bullet text:bullet-char="○" text:level="1">
        <style:list-level-properties text:min-label-width="10mm"/>
      </text:list-level-style-bullet>
    </text:list-style>
    <text:list-style style:name="id1-3-2-2-5-15-1-4-2-3-3-2-3-1">
      <text:list-level-style-bullet text:bullet-char="○" text:level="1">
        <style:list-level-properties text:min-label-width="10mm"/>
      </text:list-level-style-bullet>
    </text:list-style>
    <text:list-style style:name="id1-3-2-2-5-15-1-4-2-3-3-2-3-2">
      <text:list-level-style-bullet text:bullet-char="○" text:level="1">
        <style:list-level-properties text:min-label-width="10mm"/>
      </text:list-level-style-bullet>
    </text:list-style>
    <text:list-style style:name="id1-3-2-2-5-15-1-4-3-3-1">
      <text:list-level-style-bullet text:bullet-char="•" text:level="1">
        <style:list-level-properties text:min-label-width="10mm"/>
      </text:list-level-style-bullet>
    </text:list-style>
    <text:list-style style:name="id1-3-2-2-5-15-1-4-3-3-1-1">
      <text:list-level-style-bullet text:bullet-char="•" text:level="1">
        <style:list-level-properties text:min-label-width="10mm"/>
      </text:list-level-style-bullet>
    </text:list-style>
    <text:list-style style:name="id1-3-2-2-5-15-1-4-3-3-1-1-3">
      <text:list-level-style-bullet text:bullet-char="○" text:level="1">
        <style:list-level-properties text:min-label-width="10mm"/>
      </text:list-level-style-bullet>
    </text:list-style>
    <text:list-style style:name="id1-3-2-2-5-15-1-4-3-3-1-1-3-1">
      <text:list-level-style-bullet text:bullet-char="○" text:level="1">
        <style:list-level-properties text:min-label-width="10mm"/>
      </text:list-level-style-bullet>
    </text:list-style>
    <text:list-style style:name="id1-3-2-2-5-15-1-4-3-3-1-1-3-2">
      <text:list-level-style-bullet text:bullet-char="○" text:level="1">
        <style:list-level-properties text:min-label-width="10mm"/>
      </text:list-level-style-bullet>
    </text:list-style>
    <text:list-style style:name="id1-3-2-2-5-15-1-4-3-3-1-1-3-3">
      <text:list-level-style-bullet text:bullet-char="○" text:level="1">
        <style:list-level-properties text:min-label-width="10mm"/>
      </text:list-level-style-bullet>
    </text:list-style>
    <text:list-style style:name="id1-3-2-2-5-15-1-4-3-3-2">
      <text:list-level-style-bullet text:bullet-char="•" text:level="1">
        <style:list-level-properties text:min-label-width="10mm"/>
      </text:list-level-style-bullet>
    </text:list-style>
    <text:list-style style:name="id1-3-2-2-5-15-1-4-3-3-2-1">
      <text:list-level-style-bullet text:bullet-char="•" text:level="1">
        <style:list-level-properties text:min-label-width="10mm"/>
      </text:list-level-style-bullet>
    </text:list-style>
    <text:list-style style:name="id1-3-2-2-5-15-1-4-4-3-1">
      <text:list-level-style-bullet text:bullet-char="•" text:level="1">
        <style:list-level-properties text:min-label-width="10mm"/>
      </text:list-level-style-bullet>
    </text:list-style>
    <text:list-style style:name="id1-3-2-2-5-15-1-4-4-3-1-1">
      <text:list-level-style-bullet text:bullet-char="•" text:level="1">
        <style:list-level-properties text:min-label-width="10mm"/>
      </text:list-level-style-bullet>
    </text:list-style>
    <text:list-style style:name="id1-3-2-2-5-15-1-4-4-3-1-1-3">
      <text:list-level-style-bullet text:bullet-char="○" text:level="1">
        <style:list-level-properties text:min-label-width="10mm"/>
      </text:list-level-style-bullet>
    </text:list-style>
    <text:list-style style:name="id1-3-2-2-5-15-1-4-4-3-1-1-3-1">
      <text:list-level-style-bullet text:bullet-char="○" text:level="1">
        <style:list-level-properties text:min-label-width="10mm"/>
      </text:list-level-style-bullet>
    </text:list-style>
    <text:list-style style:name="id1-3-2-2-5-15-1-4-4-3-1-2">
      <text:list-level-style-bullet text:bullet-char="•" text:level="1">
        <style:list-level-properties text:min-label-width="10mm"/>
      </text:list-level-style-bullet>
    </text:list-style>
    <text:list-style style:name="id1-3-2-2-5-15-1-4-4-3-1-2-3">
      <text:list-level-style-bullet text:bullet-char="○" text:level="1">
        <style:list-level-properties text:min-label-width="10mm"/>
      </text:list-level-style-bullet>
    </text:list-style>
    <text:list-style style:name="id1-3-2-2-5-15-1-4-4-3-1-2-3-1">
      <text:list-level-style-bullet text:bullet-char="○" text:level="1">
        <style:list-level-properties text:min-label-width="10mm"/>
      </text:list-level-style-bullet>
    </text:list-style>
    <text:list-style style:name="id1-3-2-2-5-15-1-4-4-3-2">
      <text:list-level-style-bullet text:bullet-char="•" text:level="1">
        <style:list-level-properties text:min-label-width="10mm"/>
      </text:list-level-style-bullet>
    </text:list-style>
    <text:list-style style:name="id1-3-2-2-5-15-1-4-4-3-2-1">
      <text:list-level-style-bullet text:bullet-char="•" text:level="1">
        <style:list-level-properties text:min-label-width="10mm"/>
      </text:list-level-style-bullet>
    </text:list-style>
    <text:list-style style:name="id1-3-2-2-5-15-1-4-4-3-3">
      <text:list-level-style-bullet text:bullet-char="•" text:level="1">
        <style:list-level-properties text:min-label-width="10mm"/>
      </text:list-level-style-bullet>
    </text:list-style>
    <text:list-style style:name="id1-3-2-2-5-15-1-4-4-3-3-1">
      <text:list-level-style-bullet text:bullet-char="•" text:level="1">
        <style:list-level-properties text:min-label-width="10mm"/>
      </text:list-level-style-bullet>
    </text:list-style>
    <text:list-style style:name="id1-3-2-2-5-15-1-4-4-3-3-2">
      <text:list-level-style-bullet text:bullet-char="•" text:level="1">
        <style:list-level-properties text:min-label-width="10mm"/>
      </text:list-level-style-bullet>
    </text:list-style>
    <text:list-style style:name="id1-3-2-2-5-15-1-4-5-3-1">
      <text:list-level-style-bullet text:bullet-char="•" text:level="1">
        <style:list-level-properties text:min-label-width="10mm"/>
      </text:list-level-style-bullet>
    </text:list-style>
    <text:list-style style:name="id1-3-2-2-5-15-1-4-5-3-1-1">
      <text:list-level-style-bullet text:bullet-char="•" text:level="1">
        <style:list-level-properties text:min-label-width="10mm"/>
      </text:list-level-style-bullet>
    </text:list-style>
    <text:list-style style:name="id1-3-2-2-5-15-1-4-5-3-1-2">
      <text:list-level-style-bullet text:bullet-char="•" text:level="1">
        <style:list-level-properties text:min-label-width="10mm"/>
      </text:list-level-style-bullet>
    </text:list-style>
    <text:list-style style:name="id1-3-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3-3">
      <text:list-level-style-bullet text:bullet-char="○" text:level="1">
        <style:list-level-properties text:min-label-width="10mm"/>
      </text:list-level-style-bullet>
    </text:list-style>
    <text:list-style style:name="id1-3-2-2-6-4-13-3-1">
      <text:list-level-style-bullet text:bullet-char="○" text:level="1">
        <style:list-level-properties text:min-label-width="10mm"/>
      </text:list-level-style-bullet>
    </text:list-style>
    <text:list-style style:name="id1-3-2-2-6-4-13-3-2">
      <text:list-level-style-bullet text:bullet-char="○" text:level="1">
        <style:list-level-properties text:min-label-width="10mm"/>
      </text:list-level-style-bullet>
    </text:list-style>
    <text:list-style style:name="id1-3-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Nadere regels APV deelvoertuigen</text:p>
      <text:section text:name="regeling_id1-3-2" text:style-name="regeling">
        <text:section text:name="aanhef_id1-3-2-1" text:style-name="aanhef">
          <text:section text:name="preambule_id1-3-2-1-1" text:style-name="preambule">
            <text:p text:style-name="al">Burgemeester en wethouders van de gemeente Haarlem;</text:p>
            <text:p text:style-name="al"/>
            <text:p text:style-name="al">Gelet op de Algemene plaatselijke verordening gemeente Haarlem; overwegende</text:p>
            <text:p text:style-name="al"/>
            <text:p text:style-name="al">dat op grond van de Algemene plaatselijke verordening gemeente Haarlem vergunning kan worden verleend voor het commercieel aanbieden van deelvoertuigen op openbare plaatsen;</text:p>
            <text:p text:style-name="al"/>
            <text:p text:style-name="al">dat een beperkt aantal vergunningen voor het commercieel aanbieden van deelvoertuigen in de openbare ruimte kan worden verleend om te voorkomen dat er negatieve gevolgen ontstaan voor de kwaliteit, leefbaarheid, veiligheid van die openbare ruimte;</text:p>
            <text:p text:style-name="al"/>
            <text:p text:style-name="al">dat daarom in deze nadere regels wordt bepaald voor welke deelvoertuigen vergunning kan worden verleend, hoeveel vergunningen beschikbaar worden gesteld en voor hoeveel deelvoertuigen vergunning wordt verleend;</text:p>
            <text:p text:style-name="al"/>
            <text:p text:style-name="al">dat deze nadere regels procedureregels bevat om te bepalen wie in aanmerking komt voor een vergunning in het geval er meerdere aanvragers in aanmerking willen komen voor een vergunning en daarmee de gestelde maximale hoeveelheid wordt overschreden.</text:p>
            <text:p text:style-name="al"/>
            <text:p text:style-name="al">besluiten vast te stellen de volgende ‘Nadere regels behorende Algemene plaatselijke verordening gemeente Haarlem, verbod commercieel aanbieden deelvoertu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s verstaan onder:</text:p>
            <text:p text:style-name="al"/>
            <text:list text:style-name="id1-3-2-2-1-4">
              <text:list-item text:style-override="id1-3-2-2-1-4-1">
                <text:number>a.</text:number>
                <text:p text:style-name="al">Deelvoertuig: een publiek toegankelijk voertuig, dat voor een korte duur (tijd) en tegen betaling in een netwerk wordt aangeboden door een commerciële aanbieder.</text:p>
              </text:list-item>
              <text:list-item text:style-override="id1-3-2-2-1-4-2">
                <text:number>b.</text:number>
                <text:p text:style-name="al">Voertuigcategorie: hetgeen daaronder wordt verstaan volgens de definitie in deze nadere regels of indien dit niet is bepaald, hetgeen hieronder wordt verstaan in artikel 1 van het Reglement verkeersregels en verkeerstekens 1990 of de Wegenverkeerswet of indien deze regelgeving geen uitsluitsel geeft, hetgeen daaronder verstaan wordt in het dagelijks gebruik.</text:p>
              </text:list-item>
              <text:list-item text:style-override="id1-3-2-2-1-4-3">
                <text:number>c.</text:number>
                <text:p text:style-name="al">Elektrische fiets: een fiets, uitgerust met een elektromotor, met een maximumsnelheid van 25 km/h;</text:p>
              </text:list-item>
              <text:list-item text:style-override="id1-3-2-2-1-4-4">
                <text:number>d.</text:number>
                <text:p text:style-name="al">Elektrische bakfiets: een bakfiets, uitgerust met een elektromotor, met een maximumsnelheid van 25 km/h;</text:p>
              </text:list-item>
              <text:list-item text:style-override="id1-3-2-2-1-4-5">
                <text:number>e.</text:number>
                <text:p text:style-name="al">Elektrische step: een door de Rijksdienst Wegverkeer (RDW) toegelaten elektrische step zoals bedoeld in categorie 1b van het LEV kader die niet harder gaat dan 25 kilometer per uur; </text:p>
              </text:list-item>
              <text:list-item text:style-override="id1-3-2-2-1-4-6">
                <text:number>f.</text:number>
                <text:p text:style-name="al">Deelscooter: een motorrijtuig op twee wielen, uitgerust met een elektromotor, met een door de constructie bepaalde maximumsnelheid van niet meer dan 45 km/h of 25 km/h (resp. elektrische bromfiets en elektrische snorfiets genoemd), niet zijnde een brommobiel of speedpedelec;</text:p>
              </text:list-item>
              <text:list-item text:style-override="id1-3-2-2-1-4-7">
                <text:number>g.</text:number>
                <text:p text:style-name="al">Interoperabiliteit: set aan standaarden en afspraken, gericht op wederzijdse openstelling van dienstverlening tussen verschillende aanbieders van deelmobiliteit.</text:p>
              </text:list-item>
              <text:list-item text:style-override="id1-3-2-2-1-4-8">
                <text:number>h.</text:number>
                <text:p text:style-name="al">MaaS: het aanbod van verschillende soorten mobiliteitsdiensten, waarbij op maat gemaakte reismogelijkheden via een digitaal platform met real-time informatie aan klanten worden aangeboden, door klanten worden geboekt, betaald en transacties worden afgehandeld.</text:p>
              </text:list-item>
              <text:list-item text:style-override="id1-3-2-2-1-4-9">
                <text:number>i.</text:number>
                <text:p text:style-name="al">Servicegebied: het gebied waarbinnen de huur van een deelvoertuig kan worden gestart en afgesloten. Door middel van geofencing wordt het servicegebied virtueel afgebakend. In de openbare ruimte worden zo onzichtbare grenzen gecreëerd. Dat betekent dat ook binnen het servicegebied ‘eilandjes’ kunnen worden gecreëerd waarbinnen de huur van een deelscooter niet kan worden gestart en afgesloten, zoals bijvoorbeeld een deel van de binnenstad. Ook is het mogelijk om van het ene naar het andere servicegebied te rijden en daar de huur af te sluiten. Het is toegestaan om buiten het servicegebied te rijden en eventueel te parkeren, maar het afsluiten van de huur kan alleen in het servicegebied. In de app van de aanbieder is het servicegebied inzichtelijk. Het servicegebied is flexibel, omdat aanpassingen gemakkelijk kunnen worden gedaan.</text:p>
              </text:list-item>
              <text:list-item text:style-override="id1-3-2-2-1-4-10">
                <text:number>j.</text:number>
                <text:p text:style-name="al">Vergunningenplafond: het maximum aantal vergunningen dat wordt verleend voor een categorie deelvoertuigen.</text:p>
              </text:list-item>
              <text:list-item text:style-override="id1-3-2-2-1-4-11">
                <text:number>k.</text:number>
                <text:p text:style-name="al">Verordening: Algemene plaatselijke verordening gemeente Haarlem.</text:p>
              </text:list-item>
              <text:list-item text:style-override="id1-3-2-2-1-4-12">
                <text:number>l.</text:number>
                <text:p text:style-name="al">Voertuigenplafond: het maximum aantal voertuigen van een bepaalde categorie deelvoertuigen waarvoor de vergunningen worden verleend.</text:p>
              </text:list-item>
            </text:list>
          </text:section>
          <text:section text:name="artikel_id1-3-2-2-2" text:style-name="artikel">
            <text:p text:style-name="artikel_kop_titel"><text:span text:style-name="artikel_kop_label">Artikel</text:span> <text:span text:style-name="artikel_kop_nr">2</text:span> Doel en afbakening</text:p>
            <text:p text:style-name="al">Het doel van deze nadere regels is om te bepalen voor welke deelvoertuigen een vergunning kan worden verleend op grond van de Verordening, hoeveel vergunningen beschikbaar worden gesteld en voor hoeveel deelvoertuigen vergunning wordt verleend, wat de maximale vergunningduur is per categorie deelvoertuigen en aan wie een vergunning wordt verleend in het geval er meer dan twee aanvragers in aanmerking willen komen voor een vergunning.</text:p>
          </text:section>
          <text:section text:name="artikel_id1-3-2-2-3" text:style-name="artikel">
            <text:p text:style-name="artikel_kop_titel"><text:span text:style-name="artikel_kop_label">Artikel</text:span> <text:span text:style-name="artikel_kop_nr">3</text:span> Vergunningen- en voertuigenplafond</text:p>
            <text:list text:style-name="id1-3-2-2-3-2">
              <text:list-item text:style-override="id1-3-2-2-3-2">
                <text:number>1.</text:number>
                <text:p text:style-name="al">Op grond van artikel 5:16b lid 2, 3 en 6 van de Verordening wordt in deze tabel aangegeven voor welke voertuigcategorie vergunningen kunnen worden verleend, het vergunningenplafond, het voertuigenplafond en de maximale vergunningsduur:</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1">
                      <text:p text:style-name="table_al">
                        <text:span text:style-name="nadrukvet">Voertuigcategorie</text:span>
                      </text:p>
                    </table:table-cell>
                    <table:table-cell table:style-name="entry" table:number-rows-spanned="1" table:number-columns-spanned="1">
                      <text:p text:style-name="table_al">
                        <text:span text:style-name="nadrukvet">Voertuigenplafond</text:span>
                      </text:p>
                    </table:table-cell>
                    <table:table-cell table:style-name="entry" table:number-rows-spanned="1" table:number-columns-spanned="1">
                      <text:p text:style-name="table_al">
                        <text:span text:style-name="nadrukvet">Vergunningenplafond</text:span>
                      </text:p>
                    </table:table-cell>
                    <table:table-cell table:style-name="entry" table:number-rows-spanned="1" table:number-columns-spanned="1">
                      <text:p text:style-name="table_al">
                        <text:span text:style-name="nadrukvet">vergunningsduur (jaar)</text:span>
                      </text:p>
                    </table:table-cell>
                  </table:table-row>
                  <table:table-row table:style-name="row">
                    <table:table-cell table:style-name="entry" table:number-rows-spanned="1" table:number-columns-spanned="1">
                      <text:p text:style-name="table_al">Elektrische deelscooter</text:p>
                    </table:table-cell>
                    <table:table-cell table:style-name="entry" table:number-rows-spanned="1" table:number-columns-spanned="1">
                      <text:p text:style-name="table_al">20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
            <text:p text:style-name="table_bottom"/></text:section></draw:text-box></draw:frame></text:p>
              </text:list-item>
              <text:list-item text:style-override="id1-3-2-2-3-3">
                <text:number>2.</text:number>
                <text:p text:style-name="al">Indien vergunningen worden verleend aan twee aanbieders, dan geldt voor beide vergunninghouders een plafond van 100 voertuigen voor deelscooters en (elektrische) fietsen en 25 voor elektrische bakfietsen en elektrische steps.</text:p>
              </text:list-item>
              <text:list-item text:style-override="id1-3-2-2-3-4">
                <text:number>3.</text:number>
                <text:p text:style-name="al">Een aanvrager mag voor meerdere voertuigcategorieën een vergunning aanvragen.</text:p>
              </text:list-item>
              <text:list-item text:style-override="id1-3-2-2-3-5">
                <text:number>4.</text:number>
                <text:p text:style-name="al">In het kader van stadsbrede pilots kan de gemeente een ontheffing verlenen. Een pilot is een tijdelijke proef met een maximale tijdsduur van 24 maanden. De tijdelijke ontheffing behelst 20% van het totaal aantal voertuigen binnen de categorie. De ontheffing voor een experiment kan verleend worden in gebieden waar, al dan niet tijdelijk, een vermindering van vervoersmogelijkheden optreedt of waar een specifieke doelgroep behoefte heeft aan een specifieke vorm van vervoer die daar niet of beperkt aanwezig is, of in een gebied waar de gemeente de impact van nieuwe deelmobiliteitsconcepten in de openbare ruimte wil onderzoeken.</text:p>
              </text:list-item>
            </text:list>
          </text:section>
          <text:section text:name="artikel_id1-3-2-2-4" text:style-name="artikel">
            <text:p text:style-name="artikel_kop_titel"><text:span text:style-name="artikel_kop_label">Artikel</text:span> <text:span text:style-name="artikel_kop_nr">4</text:span> Besluit bekendmaking mogelijkheid aanvragen vergunning</text:p>
            <text:list text:style-name="id1-3-2-2-4-2">
              <text:list-item text:style-override="id1-3-2-2-4-2">
                <text:number>1.</text:number>
                <text:p text:style-name="al">Het college maakt minimaal drie weken van te voren in het elektronisch gemeenteblad op overheid.nl en op de gemeentelijke website bekend dat vergunningaanvragen voor een voertuigcategorie kunnen worden ingediend. </text:p>
              </text:list-item>
              <text:list-item text:style-override="id1-3-2-2-4-3">
                <text:number>2.</text:number>
                <text:p text:style-name="al">Vergunningaanvragen kunnen worden ingediend tot en met de einddatum die is vermeld in de bekendmaking als bedoeld in het eerste lid. Deze aanvraagtermijn is minimaal acht weken.</text:p>
              </text:list-item>
            </text:list>
          </text:section>
          <text:section text:name="artikel_id1-3-2-2-5" text:style-name="artikel">
            <text:p text:style-name="artikel_kop_titel"><text:span text:style-name="artikel_kop_label">Artikel</text:span> <text:span text:style-name="artikel_kop_nr">5</text:span> Proces mededinging en vergunningverlening</text:p>
            <text:p text:style-name="al">Het proces voor het mededingen voor het commercieel aanbieden van deelvoertuigen bestaat uit drie fasen:</text:p>
            <text:p text:style-name="al"/>
            <text:list text:style-name="id1-3-2-2-5-4">
              <text:list-item text:style-override="id1-3-2-2-5-4-1">
                <text:number>1.</text:number>
                <text:p text:style-name="al">Indienen van een vergunningsaanvraag </text:p>
              </text:list-item>
              <text:list-item text:style-override="id1-3-2-2-5-4-2">
                <text:number>2.</text:number>
                <text:p text:style-name="al">Toetsen van de aanvragen aan de Algemene plaatselijke verordening gemeente Haarlem en selecteren conform de selectieprocedure </text:p>
              </text:list-item>
              <text:list-item text:style-override="id1-3-2-2-5-4-3">
                <text:number>3.</text:number>
                <text:p text:style-name="al">Verlenen van de vergunning </text:p>
              </text:list-item>
            </text:list>
            <text:p text:style-name="al">5.1 Vergunningsaanvraag </text:p>
            <text:p text:style-name="al">Hieronder wordt uiteengezet welke informatie en eisen worden gesteld bij de aanvraag.</text:p>
            <text:p text:style-name="al"/>
            <text:p text:style-name="al">Een aanvraag moet tenminste de volgende zaken bevatten:</text:p>
            <text:list text:style-name="id1-3-2-2-5-9">
              <text:list-item text:style-override="id1-3-2-2-5-9-1">
                <text:number>•</text:number>
                <text:p text:style-name="al">KvK-gegevens waaronder bedrijfsnaam, e-mailadres, mobiel telefoonnummer, correspondentieadres en namen van de contactperso(o)n(en);</text:p>
              </text:list-item>
              <text:list-item text:style-override="id1-3-2-2-5-9-2">
                <text:number>•</text:number>
                <text:p text:style-name="al">Recent uittreksel van de Kamer van Koophandel en statuten, waaruit blijkt dat de aanvrager een commerciële aanbieder is;</text:p>
              </text:list-item>
              <text:list-item text:style-override="id1-3-2-2-5-9-3">
                <text:number>•</text:number>
                <text:p text:style-name="al">Een plan van aanpak waarin is opgenomen:</text:p>
                <text:list text:style-name="id1-3-2-2-5-9-3-3">
                  <text:list-item text:style-override="id1-3-2-2-5-9-3-3-1">
                    <text:number>a.</text:number>
                    <text:p text:style-name="al">
                    <text:span text:style-name="nadrukcur">Bijdrage aan de doelen van deelmobiliteit:</text:span>
                  </text:p>
                    <text:p text:style-name="al"/>
                    <text:p text:style-name="al">Hoe draagt de operatie bij aan:</text:p>
                    <text:list text:style-name="id1-3-2-2-5-9-3-3-1-5">
                      <text:list-item text:style-override="id1-3-2-2-5-9-3-3-1-5-1">
                        <text:number>•</text:number>
                        <text:p text:style-name="al">een minimaal beslag op de openbare ruimte;</text:p>
                      </text:list-item>
                      <text:list-item text:style-override="id1-3-2-2-5-9-3-3-1-5-2">
                        <text:number>•</text:number>
                        <text:p text:style-name="al">de verkeersveiligheid;</text:p>
                      </text:list-item>
                      <text:list-item text:style-override="id1-3-2-2-5-9-3-3-1-5-3">
                        <text:number>•</text:number>
                        <text:p text:style-name="al">afname autogebruik;</text:p>
                      </text:list-item>
                      <text:list-item text:style-override="id1-3-2-2-5-9-3-3-1-5-4">
                        <text:number>•</text:number>
                        <text:p text:style-name="al">luchtkwaliteit en gezondheid;</text:p>
                      </text:list-item>
                      <text:list-item text:style-override="id1-3-2-2-5-9-3-3-1-5-5">
                        <text:number>•</text:number>
                        <text:p text:style-name="al">reductie CO2-uitstoot.</text:p>
                      </text:list-item>
                    </text:list>
                  </text:list-item>
                  <text:list-item text:style-override="id1-3-2-2-5-9-3-3-2">
                    <text:number>b.</text:number>
                    <text:p text:style-name="al">
                    <text:span text:style-name="nadrukcur">Stadsbreed</text:span>
                    <text:span text:style-name="nadrukcur"> dekkend netwerk van deelvoertuigen:</text:span>
                  </text:p>
                    <text:list text:style-name="id1-3-2-2-5-9-3-3-2-3">
                      <text:list-item text:style-override="id1-3-2-2-5-9-3-3-2-3-1">
                        <text:number>•</text:number>
                        <text:p text:style-name="al">hoe wordt toegezien op een redelijke verdeling van de deelvoertuigen binnen het servicegebied; </text:p>
                      </text:list-item>
                      <text:list-item text:style-override="id1-3-2-2-5-9-3-3-2-3-2">
                        <text:number>•</text:number>
                        <text:p text:style-name="al">deelvoertuigen kunnen zonder vaste plek (‘free floating’) of in hubs/dropzones worden aangeboden.</text:p>
                      </text:list-item>
                    </text:list>
                  </text:list-item>
                  <text:list-item text:style-override="id1-3-2-2-5-9-3-3-3">
                    <text:number>c.</text:number>
                    <text:p text:style-name="al">
                    <text:span text:style-name="nadrukcur">Dienstverlening/ logistieke prestaties:</text:span>
                  </text:p>
                    <text:list text:style-name="id1-3-2-2-5-9-3-3-3-3">
                      <text:list-item text:style-override="id1-3-2-2-5-9-3-3-3-3-1">
                        <text:number>•</text:number>
                        <text:p text:style-name="al">kenmerken van de deelvoertuigen (uitrusting, veiligheid, opladen van de accu’s);</text:p>
                      </text:list-item>
                      <text:list-item text:style-override="id1-3-2-2-5-9-3-3-3-3-2">
                        <text:number>•</text:number>
                        <text:p text:style-name="al">hoe ziet het exploitatiemodel eruit (tarieven, abonnementen, aanpassen aanbod aan vraag etc.);</text:p>
                      </text:list-item>
                      <text:list-item text:style-override="id1-3-2-2-5-9-3-3-3-3-3">
                        <text:number>•</text:number>
                        <text:p text:style-name="al">hoe wordt voorkomen en verholpen dat deelvoertuigen op ongewenste en/of hinderlijke plekken terecht komen, in de openbare ruimte, stallingen of andere plaatsen;</text:p>
                      </text:list-item>
                      <text:list-item text:style-override="id1-3-2-2-5-9-3-3-3-3-4">
                        <text:number>•</text:number>
                        <text:p text:style-name="al">hoe wordt wet- en regelgeving nageleefd;</text:p>
                      </text:list-item>
                      <text:list-item text:style-override="id1-3-2-2-5-9-3-3-3-3-5">
                        <text:number>•</text:number>
                        <text:p text:style-name="al">hoe worden klachten en meldingen zo snel mogelijk afgehandeld.</text:p>
                      </text:list-item>
                    </text:list>
                  </text:list-item>
                  <text:list-item text:style-override="id1-3-2-2-5-9-3-3-4">
                    <text:number>d.</text:number>
                    <text:p text:style-name="al">
                    <text:span text:style-name="nadrukcur">Communicatie:</text:span>
                  </text:p>
                    <text:list text:style-name="id1-3-2-2-5-9-3-3-4-3">
                      <text:list-item text:style-override="id1-3-2-2-5-9-3-3-4-3-1">
                        <text:number>•</text:number>
                        <text:p text:style-name="al">hoe worden potentiële gebruikers aangemoedigd om gebruik te maken van het bedrijfsconcept van deelvoertuigen;</text:p>
                      </text:list-item>
                      <text:list-item text:style-override="id1-3-2-2-5-9-3-3-4-3-2">
                        <text:number>•</text:number>
                        <text:p text:style-name="al">hoe verloopt de klachtenprocedure voor de drie doelgroepen gemeente, klanten en omwonenden.</text:p>
                      </text:list-item>
                    </text:list>
                  </text:list-item>
                </text:list>
              </text:list-item>
            </text:list>
            <text:p text:style-name="al">Een aanvraag voor een vergunning wordt in behandeling genomen indien aan de volgende indieningsvereisten is voldaan:</text:p>
            <text:list text:style-name="id1-3-2-2-5-11">
              <text:list-item text:style-override="id1-3-2-2-5-11-1">
                <text:number>a.</text:number>
                <text:p text:style-name="al">de aanvraag is schriftelijk of langs elektronische weg ingediend met de gevraagde indieningsvereisten;</text:p>
              </text:list-item>
              <text:list-item text:style-override="id1-3-2-2-5-11-2">
                <text:number>b.</text:number>
                <text:p text:style-name="al">de aanvraag is ingediend binnen het in artikel 4, tweede lid vastgestelde tijdvak voor het indienen van een aanvraag.</text:p>
              </text:list-item>
            </text:list>
            <text:p text:style-name="al">5.2 Toetsing van aanvragen en selectieprocedure</text:p>
            <text:p text:style-name="al">Om te toetsen of de aanvrager voldoende toegevoegde waarde heeft in de deelmobiliteit, wordt de aanvraag beoordeeld. Dit gebeurt aan de hand van de onderstaande tabel, waarin zaken worden benoemd die in een plan van aanpak, zoals benoemd in 5.1, worden uiteengezet. De puntentoekenning in het kader van de vergelijkende toets, vindt plaats op basis van de aangeleverde stukken van de aanvrager. Naarmate een aanvraag beter scoort op een onderdeel wordt een hoger aantal punten toegekend. </text:p>
            <text:p text:style-name="al"/>
            <text:section text:name="table_id1-3-2-2-5-15" text:style-name="table">
              <text:p text:style-name="table_top"/>
              <table:table table:style-name="tgroup">
                <table:table-column table:style-name="id1-3-2-2-5-15-1-1"/>
                <table:table-column table:style-name="id1-3-2-2-5-15-1-2"/>
                <table:table-column table:style-name="id1-3-2-2-5-15-1-3"/>
                <table:table-row table:style-name="row">
                  <table:table-cell table:style-name="cell_frame_all" table:number-rows-spanned="1" table:number-columns-spanned="1">
                    <text:p text:style-name="table_al">Selectiecriteria</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Richtlijn voor beoordeling / toekenning max. punten</text:p>
                  </table:table-cell>
                </table:table-row>
                <table:table-row table:style-name="row">
                  <table:table-cell table:style-name="cell_frame_all" table:number-rows-spanned="1" table:number-columns-spanned="1">
                    <text:p text:style-name="table_al">
                      <text:span text:style-name="nadrukcur">Bijdrage aan de doelen van deelmobiliteit</text:span>
                    </text:p>
                  </table:table-cell>
                  <table:table-cell table:style-name="cell_frame_all" table:number-rows-spanned="1" table:number-columns-spanned="1">
                    <text:p text:style-name="table_al">Van 0 tot en met 40</text:p>
                  </table:table-cell>
                  <table:table-cell table:style-name="cell_frame_all" table:number-rows-spanned="1" table:number-columns-spanned="1">
                    <text:list text:style-name="id1-3-2-2-5-15-1-4-2-3-1">
                      <text:list-item text:style-override="id1-3-2-2-5-15-1-4-2-3-1-1">
                        <text:number>•</text:number>
                        <text:p text:style-name="table_al">minimaal beslag op de openbare ruimte 6</text:p>
                      </text:list-item>
                      <text:list-item text:style-override="id1-3-2-2-5-15-1-4-2-3-1-2">
                        <text:number>•</text:number>
                        <text:p text:style-name="table_al">voorkomen verrommeling openbare ruimte 7</text:p>
                        <text:list text:style-name="id1-3-2-2-5-15-1-4-2-3-1-2-3">
                          <text:list-item text:style-override="id1-3-2-2-5-15-1-4-2-3-1-2-3-1">
                            <text:number>○</text:number>
                            <text:p text:style-name="table_al">controlemechanisme dat gebruikers ertoe beweegt het deelvoertuig correct te stallen  </text:p>
                          </text:list-item>
                        </text:list>
                      </text:list-item>
                    </text:list>
                    <text:list text:style-name="id1-3-2-2-5-15-1-4-2-3-2">
                      <text:list-item text:style-override="id1-3-2-2-5-15-1-4-2-3-2-1">
                        <text:number>•</text:number>
                        <text:p text:style-name="table_al">verkeersveiligheid 7</text:p>
                        <text:list text:style-name="id1-3-2-2-5-15-1-4-2-3-2-1-3">
                          <text:list-item text:style-override="id1-3-2-2-5-15-1-4-2-3-2-1-3-1">
                            <text:number>○</text:number>
                            <text:p text:style-name="table_al">een gebruiksaanwijzing en informatie over relevante verkeersregels zoals de plek op de weg is bij elk voertuig of via de app beschikbaar</text:p>
                          </text:list-item>
                        </text:list>
                      </text:list-item>
                    </text:list>
                    <text:list text:style-name="id1-3-2-2-5-15-1-4-2-3-3">
                      <text:list-item text:style-override="id1-3-2-2-5-15-1-4-2-3-3-1">
                        <text:number>•</text:number>
                        <text:p text:style-name="table_al">afname autogebruik  10</text:p>
                        <text:list text:style-name="id1-3-2-2-5-15-1-4-2-3-3-1-3">
                          <text:list-item text:style-override="id1-3-2-2-5-15-1-4-2-3-3-1-3-1">
                            <text:number>○</text:number>
                            <text:p text:style-name="table_al">afname geparkeerde auto’s</text:p>
                          </text:list-item>
                          <text:list-item text:style-override="id1-3-2-2-5-15-1-4-2-3-3-1-3-2">
                            <text:number>○</text:number>
                            <text:p text:style-name="table_al">vermindering van het gebruik van auto’s</text:p>
                          </text:list-item>
                        </text:list>
                      </text:list-item>
                      <text:list-item text:style-override="id1-3-2-2-5-15-1-4-2-3-3-2">
                        <text:number>•</text:number>
                        <text:p text:style-name="table_al">luchtkwaliteit en gezondheid 10</text:p>
                        <text:list text:style-name="id1-3-2-2-5-15-1-4-2-3-3-2-3">
                          <text:list-item text:style-override="id1-3-2-2-5-15-1-4-2-3-3-2-3-1">
                            <text:number>○</text:number>
                            <text:p text:style-name="table_al">deelvoertuigen zijn emissievrij, dragen bij aan afname CO2-uitstoot</text:p>
                          </text:list-item>
                          <text:list-item text:style-override="id1-3-2-2-5-15-1-4-2-3-3-2-3-2">
                            <text:number>○</text:number>
                            <text:p text:style-name="table_al">voertuigen die worden gebruikt om de deelvoertuigen te onderhouden, te verplaatsen of accu’s te wisselen, zijn emissievrij  </text:p>
                          </text:list-item>
                        </text:list>
                      </text:list-item>
                    </text:list>
                  </table:table-cell>
                </table:table-row>
                <table:table-row table:style-name="row">
                  <table:table-cell table:style-name="cell_frame_all" table:number-rows-spanned="1" table:number-columns-spanned="1">
                    <text:p text:style-name="table_al">
                      <text:span text:style-name="nadrukcur">Stadsbreed </text:span>
                      <text:span text:style-name="nadrukcur">dekkend netwerk van deelvoertuigen</text:span>
                    </text:p>
                  </table:table-cell>
                  <table:table-cell table:style-name="cell_frame_all" table:number-rows-spanned="1" table:number-columns-spanned="1">
                    <text:p text:style-name="table_al">Van 0 tot en met 25</text:p>
                  </table:table-cell>
                  <table:table-cell table:style-name="cell_frame_all" table:number-rows-spanned="1" table:number-columns-spanned="1">
                    <text:list text:style-name="id1-3-2-2-5-15-1-4-3-3-1">
                      <text:list-item text:style-override="id1-3-2-2-5-15-1-4-3-3-1-1">
                        <text:number>•</text:number>
                        <text:p text:style-name="table_al">verdeling binnen servicegebied 10</text:p>
                        <text:list text:style-name="id1-3-2-2-5-15-1-4-3-3-1-1-3">
                          <text:list-item text:style-override="id1-3-2-2-5-15-1-4-3-3-1-1-3-1">
                            <text:number>○</text:number>
                            <text:p text:style-name="table_al">de gemiddelde loopafstand naar een deelvoertuig blijft stabiel</text:p>
                          </text:list-item>
                          <text:list-item text:style-override="id1-3-2-2-5-15-1-4-3-3-1-1-3-2">
                            <text:number>○</text:number>
                            <text:p text:style-name="table_al">voorkomen dat deelvoertuigen teveel gaan clusteren</text:p>
                          </text:list-item>
                          <text:list-item text:style-override="id1-3-2-2-5-15-1-4-3-3-1-1-3-3">
                            <text:number>○</text:number>
                            <text:p text:style-name="table_al">deelvoertuigen die langer dan 96 uur ongebruikt op dezelfde locatie blijven, worden actief verplaatst</text:p>
                          </text:list-item>
                        </text:list>
                      </text:list-item>
                    </text:list>
                    <text:list text:style-name="id1-3-2-2-5-15-1-4-3-3-2">
                      <text:list-item text:style-override="id1-3-2-2-5-15-1-4-3-3-2-1">
                        <text:number>•</text:number>
                        <text:p text:style-name="table_al">deelvoertuigen worden niet vanaf een vaste 15 locatie aangeboden, maar zijn ‘free floating’</text:p>
                      </text:list-item>
                    </text:list>
                  </table:table-cell>
                </table:table-row>
                <table:table-row table:style-name="row">
                  <table:table-cell table:style-name="cell_frame_all" table:number-rows-spanned="1" table:number-columns-spanned="1">
                    <text:p text:style-name="table_al">
                      <text:span text:style-name="nadrukcur">Dienstverlening/ logistieke prestaties</text:span>
                    </text:p>
                  </table:table-cell>
                  <table:table-cell table:style-name="cell_frame_all" table:number-rows-spanned="1" table:number-columns-spanned="1">
                    <text:p text:style-name="table_al">Van 0 tot en met 20</text:p>
                  </table:table-cell>
                  <table:table-cell table:style-name="cell_frame_all" table:number-rows-spanned="1" table:number-columns-spanned="1">
                    <text:list text:style-name="id1-3-2-2-5-15-1-4-4-3-1">
                      <text:list-item text:style-override="id1-3-2-2-5-15-1-4-4-3-1-1">
                        <text:number>•</text:number>
                        <text:p text:style-name="table_al">kenmerken van de deelvoertuigen 4</text:p>
                        <text:list text:style-name="id1-3-2-2-5-15-1-4-4-3-1-1-3">
                          <text:list-item text:style-override="id1-3-2-2-5-15-1-4-4-3-1-1-3-1">
                            <text:number>○</text:number>
                            <text:p text:style-name="table_al">uitrusting, veiligheid, opladen accu’s</text:p>
                          </text:list-item>
                        </text:list>
                      </text:list-item>
                      <text:list-item text:style-override="id1-3-2-2-5-15-1-4-4-3-1-2">
                        <text:number>•</text:number>
                        <text:p text:style-name="table_al">exploitatiemodel 4</text:p>
                        <text:list text:style-name="id1-3-2-2-5-15-1-4-4-3-1-2-3">
                          <text:list-item text:style-override="id1-3-2-2-5-15-1-4-4-3-1-2-3-1">
                            <text:number>○</text:number>
                            <text:p text:style-name="table_al">tarieven, abonnementen, aanpassen aanbod aan vraag</text:p>
                          </text:list-item>
                        </text:list>
                      </text:list-item>
                    </text:list>
                    <text:list text:style-name="id1-3-2-2-5-15-1-4-4-3-2">
                      <text:list-item text:style-override="id1-3-2-2-5-15-1-4-4-3-2-1">
                        <text:number>•</text:number>
                        <text:p text:style-name="table_al">voorkomen en verhelpen dat deelvoertuigen 4</text:p>
                        <text:p text:style-name="table_al">op ongewenste en/of hinderlijke plekken terecht komen, in de openbare ruimte, stallingen of andere plaatsen</text:p>
                      </text:list-item>
                    </text:list>
                    <text:list text:style-name="id1-3-2-2-5-15-1-4-4-3-3">
                      <text:list-item text:style-override="id1-3-2-2-5-15-1-4-4-3-3-1">
                        <text:number>•</text:number>
                        <text:p text:style-name="table_al">naleven wet- en regelgeving 4</text:p>
                      </text:list-item>
                      <text:list-item text:style-override="id1-3-2-2-5-15-1-4-4-3-3-2">
                        <text:number>•</text:number>
                        <text:p text:style-name="table_al">zo snel mogelijk afhandelen klachten en 4</text:p>
                        <text:p text:style-name="table_al">meldingen </text:p>
                      </text:list-item>
                    </text:list>
                  </table:table-cell>
                </table:table-row>
                <table:table-row table:style-name="row">
                  <table:table-cell table:style-name="cell_frame_all" table:number-rows-spanned="1" table:number-columns-spanned="1">
                    <text:p text:style-name="table_al">
                      <text:span text:style-name="nadrukcur">Communicatie</text:span>
                    </text:p>
                  </table:table-cell>
                  <table:table-cell table:style-name="cell_frame_all" table:number-rows-spanned="1" table:number-columns-spanned="1">
                    <text:p text:style-name="table_al">Van 0 tot en met 15</text:p>
                  </table:table-cell>
                  <table:table-cell table:style-name="cell_frame_all" table:number-rows-spanned="1" table:number-columns-spanned="1">
                    <text:list text:style-name="id1-3-2-2-5-15-1-4-5-3-1">
                      <text:list-item text:style-override="id1-3-2-2-5-15-1-4-5-3-1-1">
                        <text:number>•</text:number>
                        <text:p text:style-name="table_al">potentiële gebruikers aanmoedigen gebruik  5</text:p>
                        <text:p text:style-name="table_al">te maken van bedrijfsconcept deelvoertuigen</text:p>
                      </text:list-item>
                      <text:list-item text:style-override="id1-3-2-2-5-15-1-4-5-3-1-2">
                        <text:number>•</text:number>
                        <text:p text:style-name="table_al">verloop klachtenprocedure voor de drie 10</text:p>
                        <text:p text:style-name="table_al">doelgroepen gemeente, klanten en omwonenden</text:p>
                      </text:list-item>
                    </text:list>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
              <text:p text:style-name="table_bottom"/>
            </text:section>
            <text:p text:style-name="al"/>
            <text:p text:style-name="al">In aanvulling op bovenstaande tabel, geldt dat:</text:p>
            <text:p text:style-name="al"/>
            <text:list text:style-name="id1-3-2-2-5-19">
              <text:list-item text:style-override="id1-3-2-2-5-19-1">
                <text:number>a.</text:number>
                <text:p text:style-name="al">de aanvraag niet ingediend mag worden voor andere categorieën of andere aantallen deelvoertuigen of voor een langere duur dan waarvoor de vergunning kan worden aangevraagd gelet op het bepaalde in artikel 3 van deze nadere regels;</text:p>
              </text:list-item>
              <text:list-item text:style-override="id1-3-2-2-5-19-2">
                <text:number>b.</text:number>
                <text:p text:style-name="al">uit de statuten of Kamer van Koophandel en uit het feitelijk handelen van de aanvrager moet blijken dat de aanvrager het aanbieden van deelvoertuigen als doelstelling heeft;</text:p>
              </text:list-item>
              <text:list-item text:style-override="id1-3-2-2-5-19-3">
                <text:number>c.</text:number>
                <text:p text:style-name="al">de aanvrager voor ieder onderdeel minimaal 2/3 van het aantal te verkrijgen punten dient te scoren. Bij minder dan 2/3 van het aantal te verkrijgen punten heeft de aanvraag onvoldoende toegevoegde waarde in relatie tot het nagestreefde beleid en komt de aanvrager niet voor toewijzing van de vergunning in aanmerking.</text:p>
              </text:list-item>
            </text:list>
            <text:p text:style-name="al">
            <text:span text:style-name="nadrukcur">Beoordelingscommissie</text:span>
          </text:p>
            <text:p text:style-name="al"/>
            <text:p text:style-name="al">De in dit artikel bedoelde beoordeling geschiedt door een beoordelingscommissie die bestaat uit een oneven aantal van tenminste drie aangewezen personen van wie er één als voorzitter wordt aangewezen. Van elke van de afdelingen BBOR, OMB en ECDW zit één afgevaardigde in de beoordelingscommissie.</text:p>
            <text:p text:style-name="al"/>
            <text:p text:style-name="al">De beoordelingscommissie komt tot haar oordeel door de aanvragen in een vergadering te beoordelen, waarbij gezocht wordt naar een gezamenlijk oordeel over het toe te kennen aantal punten. Komt de commissie niet tot een gezamenlijk oordeel dan beslist de voorzitter op basis van de beraadslaging over het toe te kennen aantal punten.</text:p>
            <text:p text:style-name="al"/>
            <text:p text:style-name="al">Aanvragers komen in aanmerking in volgorde van het aantal toegekende punten. Op deze wijze wordt de vergunning toegekend aan de aanvrager(s) die de grootste meerwaarde heeft.</text:p>
            <text:p text:style-name="al"/>
            <text:p text:style-name="al">Indien aanvragen een gelijk aantal punten hebben dan wordt vergunning verleend aan de aanvrager die op het eerste onderdeel van de beoordeling het hoogst scoort (bijdrage aan deelmobiliteit). Indien daarna nog steeds niet op basis van de puntentelling kan worden uitgemaakt op welke aanvraag een vergunning kan worden verleend, wordt met behulp van een loting bepaald op welke aanvraag een vergunning wordt verleend.</text:p>
            <text:p text:style-name="al"/>
            <text:p text:style-name="al">De commissie maakt een proces-verbaal van de puntentoekenning waarin het toegekende aantal punten per onderdeel per aanvraag wordt opgenomen. De voorzitter stuurt het eindoordeel naar Team Vergunningverlening zodat zij weten aan welke aanvrager(s) de vergunning moet worden verleend. </text:p>
            <text:p text:style-name="al"/>
            <text:p text:style-name="al">5.3 Vergunningverlening</text:p>
            <text:p text:style-name="al">De vergunning wordt verleend aan de geselecteerde aanvrager(s) en wordt gepubliceerd door de afdeling VTH. De voorschriften artikel 6 vormen de leidraad voor de vergunning.</text:p>
          </text:section>
          <text:section text:name="artikel_id1-3-2-2-6" text:style-name="artikel">
            <text:p text:style-name="artikel_kop_titel"><text:span text:style-name="artikel_kop_label">Artikel</text:span> <text:span text:style-name="artikel_kop_nr">6</text:span> Voorschriften aan de vergunning(en) voor deelvoertuigen</text:p>
            <text:p text:style-name="al">Aan een vergunning worden in elk geval de onderstaande voorschriften verbonden. Indien een vergunninghouder zich niet aan een voorschrift houdt, kan als sanctie de vergunning worden ingetrokken of gewijzigd.</text:p>
            <text:p text:style-name="al"/>
            <text:list text:style-name="id1-3-2-2-6-4">
              <text:list-item text:style-override="id1-3-2-2-6-4-1">
                <text:number>a.</text:number>
                <text:p text:style-name="al">de vergunninghouder draagt er zorg voor dat de deelvoertuigen voldoen aan de geldende regelgeving en kwaliteitsnormen;</text:p>
              </text:list-item>
              <text:list-item text:style-override="id1-3-2-2-6-4-2">
                <text:number>b.</text:number>
                <text:p text:style-name="al">de vergunninghouder van deelscooters zorgt ervoor dat deze alleen aangeboden worden aan personen van 18 jaar of ouder;</text:p>
              </text:list-item>
              <text:list-item text:style-override="id1-3-2-2-6-4-3">
                <text:number>c.</text:number>
                <text:p text:style-name="al">de deelvoertuigen tonen geen reclame voor derden;</text:p>
              </text:list-item>
              <text:list-item text:style-override="id1-3-2-2-6-4-4">
                <text:number>d.</text:number>
                <text:p text:style-name="al">op het moment dat er sprake is van het meeleveren van helmen, dient de vergunninghouder zorg te dragen voor de hygiëne van de binnenzijde van de helmen;</text:p>
              </text:list-item>
              <text:list-item text:style-override="id1-3-2-2-6-4-5">
                <text:number>e.</text:number>
                <text:p text:style-name="al">in het servicegebied kunnen wekelijks kleine aanpassingen gedaan worden, om eventuele overlast tegen te gaan;</text:p>
              </text:list-item>
              <text:list-item text:style-override="id1-3-2-2-6-4-6">
                <text:number>f.</text:number>
                <text:p text:style-name="al">elk voor gebruik aangeboden voertuig moet identificeerbaar zijn als voertuig van de vergunninghouder;</text:p>
              </text:list-item>
              <text:list-item text:style-override="id1-3-2-2-6-4-7">
                <text:number>g.</text:number>
                <text:p text:style-name="al">niet in gebruik zijnde deelvoertuigen in de openbare ruimte moeten op elk moment traceerbaar zijn;</text:p>
              </text:list-item>
              <text:list-item text:style-override="id1-3-2-2-6-4-8">
                <text:number>h.</text:number>
                <text:p text:style-name="al">de vergunninghouder dient zelf zorg te dragen voor het opladen van de deelvoertuigen. Er worden geen laad- of faciliteiten in de openbare ruimte aangeboden;</text:p>
              </text:list-item>
              <text:list-item text:style-override="id1-3-2-2-6-4-9">
                <text:number>i.</text:number>
                <text:p text:style-name="al">de vergunninghouder is verplicht verzekerd te blijven tegen aansprakelijkheid;</text:p>
              </text:list-item>
              <text:list-item text:style-override="id1-3-2-2-6-4-10">
                <text:number>j.</text:number>
                <text:p text:style-name="al">de deelvoertuigen zijn digitaal te vinden, te boeken en te betalen via een app in iOS en Android (en evt. andere gangbare besturingssysstemen) in de Nederlandse en Engelse taal. Ook storingen, schade en klachten moeten via de app gemeld kunnen worden. Locaties van beschikbare (niet in gebruik zijnde of gereserveerde) deelvoertuigen worden real-time en nauwkeurig weergegeven;</text:p>
              </text:list-item>
              <text:list-item text:style-override="id1-3-2-2-6-4-11">
                <text:number>k.</text:number>
                <text:p text:style-name="al">voor dienstverlening van de vergunninghouder wordt gebruik gemaakt van de open standaard die is ontwikkeld vanuit het Landelijk Programma MaaS. Vanaf de datum van vergunningverlening heeft de vergunninghouder binnen 3 maanden een technische integratie van de TompAPI (open standaard) gerealiseerd;</text:p>
              </text:list-item>
              <text:list-item text:style-override="id1-3-2-2-6-4-12">
                <text:number>l.</text:number>
                <text:p text:style-name="al">de vergunninghouder overlegt een Data Privacy Impact Assessment (niet ouder dan 3 maanden) over de verwerking van persoonsgegevens binnen 3 weken na verstrekking van de vergunning. Pas na ontvangst en goedkeuring van dit document kan de vergunninghouder de activiteiten op straat starten.</text:p>
              </text:list-item>
              <text:list-item text:style-override="id1-3-2-2-6-4-13">
                <text:number>m.</text:number>
                <text:p text:style-name="al">voor het monitoren van de voortgang en effecten van deelmobiliteit en voor het beheersen van de kwaliteit van de openbare ruimte, is de vergunninghouder verplicht om de volgende data beschikbaar te stellen aan de gemeente:</text:p>
                <text:list text:style-name="id1-3-2-2-6-4-13-3">
                  <text:list-item text:style-override="id1-3-2-2-6-4-13-3-1">
                    <text:number>○</text:number>
                    <text:p text:style-name="al">kwantitatieve data: aantallen unieke gebruikers, leeftijd gebruikers, actieve gebruikers, aantal kilometers per rit, aantal ritten per dag, gemiddelde duur gebruik per rit, tijdstip (start, einde), locatie herkomst en bestemming, gemiddelde loopafstand naar een voertuig, aantal beschikbare deelvoertuigen per buurtcode/ in gebruik zijnde deelvoertuigen per wijk en postcode, aantal defecte deelvoertuigen, aantal en locaties vernielde deelvoertuigen, aantal ontvangen meldingen, klachten en oplostijd hiervan, geanonimiseerde verplaatsingsgegevens;</text:p>
                  </text:list-item>
                  <text:list-item text:style-override="id1-3-2-2-6-4-13-3-2">
                    <text:number>○</text:number>
                    <text:p text:style-name="al">kwalitatieve data: informatie die verzameld wordt door aanbieder via enquêtes onder (potentiële) klanten over in ieder geval: relatie met autobezit en -gebruik, modal shift en verbetering van aanbod. In het geval de gemeente Haarlem zelf kwalitatief onderzoek wil doen in het kader van monitoring en evaluatie, verzendt de vergunninghouder de enquête naar zijn klanten.</text:p>
                  </text:list-item>
                </text:list>
              </text:list-item>
              <text:list-item text:style-override="id1-3-2-2-6-4-14">
                <text:number>n.</text:number>
                <text:p text:style-name="al">de vergunninghouder verstrekt de kwantitatieve gegevens via een door de gemeente aangegeven open datastandaard;</text:p>
              </text:list-item>
              <text:list-item text:style-override="id1-3-2-2-6-4-15">
                <text:number>o.</text:number>
                <text:p text:style-name="al">de vergunninghouder levert twee maal per jaar, op 15 januari en op 15 juli, een rapportage aan de gemeente met betrekking tot de daaraan voorafgaande zes kalendermaanden;</text:p>
              </text:list-item>
              <text:list-item text:style-override="id1-3-2-2-6-4-16">
                <text:number>p.</text:number>
                <text:p text:style-name="al">het deelvervoerconcept van vergunninghouder moet op het gebied van databeheer, verwerking en opslag (security) en privacy aan alle wet- en regelgeving voldoen;</text:p>
              </text:list-item>
              <text:list-item text:style-override="id1-3-2-2-6-4-17">
                <text:number>q.</text:number>
                <text:p text:style-name="al">de vergunninghouder moet ervoor zorgen dat zijn diensten voldoen aan de gangbare eisen op het gebied van informatiebeveiliging.</text:p>
              </text:list-item>
              <text:list-item text:style-override="id1-3-2-2-6-4-18">
                <text:number>r.</text:number>
                <text:p text:style-name="al">de vergunninghouder biedt de deelvoertuigen niet aan op plaatsen, wegen, weggedeelten en in gebieden waar dat op grond van artikel 2:52 van de Verordening of krachtens de Wegenverkeerswet verboden is en op andere door het college aangewezen plekken;</text:p>
              </text:list-item>
              <text:list-item text:style-override="id1-3-2-2-6-4-19">
                <text:number>s.</text:number>
                <text:p text:style-name="al">de vergunninghouder exploiteert binnen een half jaar na de ingangsdatum van de vergunning minimaal 25% en binnen een jaar minimaal 50% van het volledige aantal van de aan hem vergunde deelvoertuigen;</text:p>
              </text:list-item>
              <text:list-item text:style-override="id1-3-2-2-6-4-20">
                <text:number>t.</text:number>
                <text:p text:style-name="al">de vergunninghouder zorgt ervoor dat het percentage deelvoertuigen dat op enig moment niet aangeboden kan worden omdat deze in reparatie zijn of vervangen moeten worden niet meer dan 10% bedraagt;</text:p>
              </text:list-item>
              <text:list-item text:style-override="id1-3-2-2-6-4-21">
                <text:number>u.</text:number>
                <text:p text:style-name="al">Het aantal deelvoertuigen waarvoor de vergunning is verleend kan enigszins fluctueren door uitwisseling met andere servicegebieden. De vergunninghouder zorgt ervoor dat de balans niet langer dan 96 uur in één richting uitslaat. </text:p>
              </text:list-item>
              <text:list-item text:style-override="id1-3-2-2-6-4-22">
                <text:number>v.</text:number>
                <text:p text:style-name="al">de vergunninghouder verwijdert kapotte deelvoertuigen en deelvoertuigen die niet kunnen worden gebruikt van de openbare weg binnen 8 uur nadat zij redelijkerwijs bekend kon zijn met het defect of de onbruikbaarheid;</text:p>
              </text:list-item>
              <text:list-item text:style-override="id1-3-2-2-6-4-23">
                <text:number>w.</text:number>
                <text:p text:style-name="al">aan het eind van de levensduur van een voertuig worden de deelvoertuigen door vergunninghouder uit de openbare ruimte verwijderd en op een duurzame manier verwerkt. De deelvoertuigen mogen niet meer herkenbaar zijn als deelvoertuig van de vergunninghouder in de openbare ruimte van Haarlem.</text:p>
              </text:list-item>
              <text:list-item text:style-override="id1-3-2-2-6-4-24">
                <text:number>x.</text:number>
                <text:p text:style-name="al">de vergunninghouder heeft één vast Nederlands sprekend aanspreekpunt voor de gemeente dat telefonisch en per e-mail bereikbaar is op maandag tot en met vrijdag van 9:00 uur tot 17:00 uur (nationale feestdagen uitgezonderd);</text:p>
              </text:list-item>
              <text:list-item text:style-override="id1-3-2-2-6-4-25">
                <text:number>y.</text:number>
                <text:p text:style-name="al">de vergunninghouder behandelt en registreert klachten.</text:p>
              </text:list-item>
              <text:list-item text:style-override="id1-3-2-2-6-4-26">
                <text:number>z.</text:number>
                <text:p text:style-name="al">de vergunninghouder van deelscooters maakt promotie voor woon- werkverkeer per deelscooter.</text:p>
              </text:list-item>
              <text:list-item text:style-override="id1-3-2-2-6-4-27">
                <text:number>aa.</text:number>
                <text:p text:style-name="al">de vergunninghouder zorgt ervoor dat verrommeling van de openbare ruimte wordt voorkomen.</text:p>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1">
                <text:number>•</text:number>
                <text:p text:style-name="al">Deze nadere regels treden in werking op de dag na die van bekendmaking.</text:p>
              </text:list-item>
              <text:list-item text:style-override="id1-3-2-2-7-2-2">
                <text:number>•</text:number>
                <text:p text:style-name="al">Deze nadere regels worden aangehaald als ‘Nadere regels artikel 5.16b Algemene plaatselijke verordening gemeente Haarlem, verbod commercieel aanbieden deelvoertuigen’.</text:p>
              </text:list-item>
            </text:list>
          </text:section>
        </text:section>
        <text:section text:name="regeling-sluiting_id1-3-2-3" text:style-name="regeling-sluiting">
          <text:section text:name="ondertekening_id1-3-2-3-1">
            <text:p><text:span text:style-name="functie">Aldus besloten te Haarlem op 15 nov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regels</text:p>
          <text:p text:style-name="al">In deze ‘nadere regels artikel 5:16b Algemene plaatselijke verordening gemeente Haarlem, vergunningplicht commercieel aanbieden deelvoertuigen’ wordt vastgelegd hoe de vergunningprocedure verloopt, voor welke categorie deelvoertuigen vergunningen worden verleend, voor hoeveel vergunninghouders en voor hoeveel deelvoertuigen en kunnen per categorie deelvoertuigen specifieke (kwaliteits)eisen worden gesteld. Op deze manier kan worden voorkomen dat er negatieve gevolgen ontstaan voor de kwaliteit, leefbaarheid, veiligheid van de openbare ruim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40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0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lgemene plaatselijke verordening gemeente Haarlem]|[https://lokaleregelgeving.overheid.nl/CVDR281055/15</meta:user-defined>
    <meta:user-defined meta:name="DCTERMS.alternative">Nadere regels artikel 5.16b Algemene plaatselijke verordening gemeente Haarlem, verbod commercieel aanbieden deelvoertuigen</meta:user-defined>
    <dc:language>nl</dc:language>
    <meta:user-defined meta:name="OVERHEIDop.locatietype/OVERHEIDop.gebiedsmarkering">Gemeente</meta:user-defined>
    <meta:user-defined meta:name="DC.title">Nadere regels APV deelvoertuigen</meta:user-defined>
    <meta:user-defined meta:name="DCTERMS.W3CDTF/DCTERMS.available">2022-11-24</meta:user-defined>
    <meta:user-defined meta:name="DCTERMS.W3CDTF/OVERHEIDop.jaargang">2022</meta:user-defined>
    <meta:user-defined meta:name="OVERHEIDop.publicationIssue">519400</meta:user-defined>
    <meta:user-defined meta:name="OVERHEIDop.betreftRegeling">CVDR684213_1</meta:user-defined>
    <meta:user-defined meta:name="xs:date/OVERHEIDop.startdatum">2022-11-25</meta:user-defined>
    <meta:user-defined meta:name="OVERHEIDop.GmbID/DC.identifier">gmb-2022-519400</meta:user-defined>
    <meta:user-defined meta:name="OVERHEIDop.versieInformatie"/>
  </office:meta>
</office:document-meta>
</file>