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 20 woningen Vlierdenseweg, Pastoriestraat ongenummerd te Vlierden (kadastraal bekend Q1188 en Q1038)</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bouwen van 20 grondgebonden woningen op de locatie Vlierdenseweg, Pastoriestraat ongenummerd te Vlierden (kadastraal bekend Q1188 en Q1038). De zaak is geregistreerd onder nummer HZ-2021-181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uw 20 woningen Vlierdenseweg, Pastoriestraat ongenummerd te Vlierden (kadastraal bekend Q1188 en Q1038)</meta:user-defined>
    <meta:user-defined meta:name="DCTERMS.W3CDTF/DCTERMS.available">2022-01-05</meta:user-defined>
    <meta:user-defined meta:name="DCTERMS.W3CDTF/OVERHEIDop.jaargang">2022</meta:user-defined>
    <meta:user-defined meta:name="OVERHEIDop.externeBijlage">D02_01 kv 6-7 plattegronden_gevels(publiceerbaar)|exb-2022-573</meta:user-defined>
    <meta:user-defined meta:name="OVERHEIDop.externeBijlage">D02_02 kv 6-7 doorsnede(publiceerbaar)|exb-2022-574</meta:user-defined>
    <meta:user-defined meta:name="OVERHEIDop.externeBijlage">D02_03_kv_6-7_bouwbesluit(publiceerbaar)|exb-2022-575</meta:user-defined>
    <meta:user-defined meta:name="OVERHEIDop.externeBijlage">D03_01 kv 8-12 plattegronden_gevels(publiceerbaar)|exb-2022-576</meta:user-defined>
    <meta:user-defined meta:name="OVERHEIDop.externeBijlage">D03_02 kv 8-12 doorsnede(publiceerbaar)|exb-2022-577</meta:user-defined>
    <meta:user-defined meta:name="OVERHEIDop.externeBijlage">D03_03_kv_8-12_bouwbesluit(publiceerbaar)|exb-2022-578</meta:user-defined>
    <meta:user-defined meta:name="OVERHEIDop.externeBijlage">D04_02 kv 13-14 doorsnede(publiceerbaar)|exb-2022-579</meta:user-defined>
    <meta:user-defined meta:name="OVERHEIDop.externeBijlage">D06_02_kv_16_doorsnede(publiceerbaar)|exb-2022-580</meta:user-defined>
    <meta:user-defined meta:name="OVERHEIDop.externeBijlage">D08_02 kv 19-20 doorsnede(publiceerbaar)|exb-2022-581</meta:user-defined>
    <meta:user-defined meta:name="OVERHEIDop.externeBijlage">nieuwbouw 20 CPO woningen.1(publiceerbaar)|exb-2022-582</meta:user-defined>
    <meta:user-defined meta:name="OVERHEIDop.externeBijlage">D00_situatietekening(publiceerbaar)|exb-2022-583</meta:user-defined>
    <meta:user-defined meta:name="OVERHEIDop.externeBijlage">D01_01 kv 1-5 plattegronden_gevels(publiceerbaar)|exb-2022-584</meta:user-defined>
    <meta:user-defined meta:name="OVERHEIDop.externeBijlage">D01_02 kv 1-5 doorsnede_details(publiceerbaar)|exb-2022-585</meta:user-defined>
    <meta:user-defined meta:name="OVERHEIDop.externeBijlage">D01_03 kv 1-5 bouwbesluit(publiceerbaar)|exb-2022-586</meta:user-defined>
    <meta:user-defined meta:name="OVERHEIDop.publicationIssue">5194</meta:user-defined>
    <meta:user-defined meta:name="OVERHEIDop.GmbID/DC.identifier">gmb-2022-5194</meta:user-defined>
    <meta:user-defined meta:name="OVERHEIDop.versieInformatie"/>
  </office:meta>
</office:document-meta>
</file>