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realiseren van een bedrijfspand aan Piepersveldweg 11a te Born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fwijzen verzoek tot intrekking verleende omgevingsvergunning</text:span>
          </text:p>
            <text:p text:style-name="common-al">Het college van burgemeester en wethouders heeft besloten het verzoek tot intrekking van de verleende omgevingsvergunning af te wijzen:</text:p>
            <text:p text:style-name="common-al">Voor: het realiseren van een bedrijfspand</text:p>
            <text:p text:style-name="common-al">Locatie: Piepersveldweg 11a te Borne</text:p>
            <text:p text:style-name="common-al">Datum verzending besluit: 31 januari 2022 </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193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3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3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Ingetrokken aanvraag voor het realiseren van een bedrijfspand aan Piepersveldweg 11a te Borne</meta:user-defined>
    <meta:user-defined meta:name="DCTERMS.W3CDTF/DCTERMS.available">2022-02-09</meta:user-defined>
    <meta:user-defined meta:name="DCTERMS.W3CDTF/OVERHEIDop.jaargang">2022</meta:user-defined>
    <meta:user-defined meta:name="OVERHEIDop.publicationIssue">51939</meta:user-defined>
    <meta:user-defined meta:name="OVERHEIDop.GmbID/DC.identifier">gmb-2022-51939</meta:user-defined>
    <meta:user-defined meta:name="OVERHEIDop.versieInformatie"/>
  </office:meta>
</office:document-meta>
</file>