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Graaf Willemstraat te Grootebroe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2e parkeerplek op de parkeerplaats tegenover de woning aan de Graaf Willemstraat 205 te Grootebroek.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 </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2e parkeerplek op de parkeerplaats tegenover de woning aan de Graaf Willemstraat 205 te Grootebroek en deze te voorzien van hoekvakmarkering, een bord E6 met onderbord met daarop het kenteken 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22 november 2022</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937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Graaf Willem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Graaf Willemstraat te Grootebroek</meta:user-defined>
    <meta:user-defined meta:name="DCTERMS.W3CDTF/DCTERMS.available">2022-11-22</meta:user-defined>
    <meta:user-defined meta:name="OVERHEIDop.externeBijlage">Instellen GPP Graaf Willemstraat|exb-2022-64280</meta:user-defined>
    <meta:user-defined meta:name="DCTERMS.W3CDTF/OVERHEIDop.jaargang">2022</meta:user-defined>
    <meta:user-defined meta:name="OVERHEIDop.publicationIssue">519373</meta:user-defined>
    <meta:user-defined meta:name="OVERHEIDop.GmbID/DC.identifier">gmb-2022-519373</meta:user-defined>
    <meta:user-defined meta:name="OVERHEIDop.versieInformatie"/>
  </office:meta>
</office:document-meta>
</file>