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voetgangers Raadhuisl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text:p>
          <text:p text:style-name="bezwaarschrift_al">• Dat de Raadhuislaan in Grootebroek in beheer en onderhoud is bij gemeente Stede Broec.</text:p>
          <text:p text:style-name="bezwaarschrift_al">• Dat op het gedeelte van de Raadhuislaan gelegen tussen de Stede Broecweg en de N307 Westfrisiaweg reeds een verbod voor (brom)fietsers geldt.</text:p>
          <text:p text:style-name="bezwaarschrift_al">• Dat langs dit deel van de Raadhuislaan een nieuwe wijk gebouwd is en nog verder uitgebreid wordt.</text:p>
          <text:p text:style-name="bezwaarschrift_al">• Dat in de huidige situatie regelmatig voetgangers worden waargenomen op dit deel van de Raadhuislaan.</text:p>
          <text:p text:style-name="bezwaarschrift_al">• Dat er voor voetgangers een alternatieve route is welke over het Pad van Amiens loopt.</text:p>
          <text:p text:style-name="bezwaarschrift_al">• Dat op dit deel van de Raadhuislaan een maximum snelheid van 50 km/h geldt.</text:p>
          <text:p text:style-name="bezwaarschrift_al">• Dat deze snelheid door zeker 85% van de weggebruikers wordt overschreden.</text:p>
          <text:p text:style-name="bezwaarschrift_al">• Dat het hierom wenselijk is een verbod voor voetgangers in te stellen. </text:p>
          <text:p text:style-name="bezwaarschrift_al">• Dat dit mogelijk is door het plaatsen van bord C16 op de locatie Pad van Amiens, kruising Waterweide, kruising van de nieuw aan te leggen wijk en rotonde Stedebroecweg zoals aangegeven in de bijlage.</text:p>
          <text:p text:style-name="bezwaarschrift_al">• Dat aan dit verkeersbesluit de volgende belangen, als bedoeld in artikel 2 van de Wegenverkeerswet 1994, ten grondslag liggen:</text:p>
          <text:p text:style-name="bezwaarschrift_al">• Het verzekeren van de veiligheid op de weg.</text:p>
          <text:p text:style-name="bezwaarschrift_al">• Het beschermen van weggebruikers en passagiers.</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
          <text:span text:style-name="nadrukvet">Besl</text:span>
          <text:span text:style-name="nadrukvet">uiten:</text:span>
        </text:p>
          <text:p text:style-name="bezwaarschrift_al">Op grond van bovenstaande overwegingen om:</text:p>
          <text:p text:style-name="bezwaarschrift_al">• Het instellen van een verbod voor voetgangers op de Raadhuislaan te Grootebroek op het deel gelegen tussen de Stede Broecweg en de N307 Westfrisiaweg.</text:p>
          <text:p text:style-name="bezwaarschrift_al">• De bekendmaking van de ter inzage legging van het besluit met de daarop betrekking hebbende stukken te publiceren op de gemeentelijke voorlichtingspagina.</text:p>
          <text:p text:style-name="bezwaarschrift_al"/>
          <text:p text:style-name="bezwaarschrift_al">Stede Broec, 2 november 2022</text:p>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
          <text:p text:style-name="bezwaarschrift_al">R.I.M. Kok, adviseur Verkeer</text:p>
          <text:p text:style-name="bezwaarschrift_al"/>
          <text:p text:style-name="bezwaarschrift_al"/>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40">
            <text:list-item text:style-override="id1-3-2-3-40-1">
              <text:number>1.</text:number>
              <text:p text:style-name="al">uw naam en adres</text:p>
            </text:list-item>
            <text:list-item text:style-override="id1-3-2-3-40-2">
              <text:number>2.</text:number>
              <text:p text:style-name="al">de datum</text:p>
            </text:list-item>
            <text:list-item text:style-override="id1-3-2-3-40-3">
              <text:number>3.</text:number>
              <text:p text:style-name="al">een omschrijving van het besluit waartegen u bezwaar maakt</text:p>
            </text:list-item>
            <text:list-item text:style-override="id1-3-2-3-40-4">
              <text:number>4.</text:number>
              <text:p text:style-name="al">de redenen waarom u het niet eens bent met het besluit</text:p>
            </text:list-item>
          </text:list>
          <text:p text:style-name="bezwaarschrift_al">Vergeet niet het bezwaarschrift te ondertekenen.</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3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realisatie VOP - Molensingel, Bovenkarspel</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C16</meta:user-defined>
    <dc:language>nl</dc:language>
    <meta:user-defined meta:name="OVERHEIDop.locatietype/OVERHEIDop.gebiedsmarkering">Lijn</meta:user-defined>
    <meta:user-defined meta:name="DC.title">Verkeersbesluit instellen geslotenverklaring voor voetgangers Raadhuislaan</meta:user-defined>
    <meta:user-defined meta:name="DCTERMS.W3CDTF/DCTERMS.available">2022-11-22</meta:user-defined>
    <meta:user-defined meta:name="OVERHEIDop.externeBijlage">Bijlage geslotenverklaring voetganger Raadhuislaan|exb-2022-64278</meta:user-defined>
    <meta:user-defined meta:name="DCTERMS.W3CDTF/OVERHEIDop.jaargang">2022</meta:user-defined>
    <meta:user-defined meta:name="OVERHEIDop.publicationIssue">519368</meta:user-defined>
    <meta:user-defined meta:name="OVERHEIDop.GmbID/DC.identifier">gmb-2022-519368</meta:user-defined>
    <meta:user-defined meta:name="OVERHEIDop.versieInformatie"/>
  </office:meta>
</office:document-meta>
</file>