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tterlaan 65 in Heiloo, het vergroten van de woning (dakopbouw), verzenddatum 27 januari 2022 (Z045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utterlaan 65 in Heiloo, het vergroten van de woning (dakopbouw), verzenddatum 27 januari 2022 (Z045719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36</meta:user-defined>
    <meta:user-defined meta:name="OVERHEIDop.GmbID/DC.identifier">gmb-2022-51936</meta:user-defined>
    <meta:user-defined meta:name="OVERHEIDop.versieInformatie"/>
  </office:meta>
</office:document-meta>
</file>