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Lievenslaan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2 een besluit genomen op de aanvraag met zaaknummer 2022-00132 voor een omgevingsvergunning op locatie Jan Lievenslaan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7 bomen in de Rembrandtstraat en 5 bomen in de Jan Lievensla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93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3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3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n Lievenslaan 1 in Oud-Beijerland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935</meta:user-defined>
    <meta:user-defined meta:name="OVERHEIDop.GmbID/DC.identifier">gmb-2022-51935</meta:user-defined>
    <meta:user-defined meta:name="OVERHEIDop.versieInformatie"/>
  </office:meta>
</office:document-meta>
</file>