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arkeervakken reserveren, Keizersgracht 337-339, 1-12-2022, Locatie: Keizersgracht 339</text:p>
            <text:p text:style-name="common-al">Looptijd :01-12-2022 t/m 01-12-2022</text:p>
            <text:p text:style-name="common-al">Verzonden naar aanvrager op: 18-11-2022</text:p>
            <text:p text:style-name="common-al">Kenmerk gemeente: Z/22/2105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52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34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4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4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248</meta:user-defined>
    <meta:user-defined meta:name="DCTERMS.abstract">2 Parkeervakken reserveren, Keizersgracht 337-339, 1-12-2022, Keizersgracht 339</meta:user-defined>
    <dc:language>nl</dc:language>
    <meta:user-defined meta:name="OVERHEIDop.locatietype/OVERHEIDop.gebiedsmarkering">Punt</meta:user-defined>
    <meta:user-defined meta:name="DC.title">Besluit apv vergunning Verleend Keizersgracht 339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346</meta:user-defined>
    <meta:user-defined meta:name="OVERHEIDop.GmbID/DC.identifier">gmb-2022-519346</meta:user-defined>
    <meta:user-defined meta:name="OVERHEIDop.versieInformatie"/>
  </office:meta>
</office:document-meta>
</file>