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adkamer op de begane grond aan Van Coeverdenstraat 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heeft besloten om de volgende omgevingsvergunning van rechtswege te verlenen omdat binnen de beslistermijn geen besluit is genomen:</text:p>
            <text:p text:style-name="common-al">Voor: het realiseren van een badkamer op de begane grond</text:p>
            <text:p text:style-name="common-al">Locatie: Van Coeverdenstraat 8 te Borne</text:p>
            <text:p text:style-name="common-al">Datum besluit: 1 februari 2022</text:p>
            <text:p text:style-name="common-al">Datum verzending: 2 februari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9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badkamer op de begane grond aan Van Coeverdenstraat 8 te Borne</meta:user-defined>
    <meta:user-defined meta:name="DCTERMS.W3CDTF/DCTERMS.available">2022-02-09</meta:user-defined>
    <meta:user-defined meta:name="DCTERMS.W3CDTF/OVERHEIDop.jaargang">2022</meta:user-defined>
    <meta:user-defined meta:name="OVERHEIDop.publicationIssue">51933</meta:user-defined>
    <meta:user-defined meta:name="OVERHEIDop.GmbID/DC.identifier">gmb-2022-51933</meta:user-defined>
    <meta:user-defined meta:name="OVERHEIDop.versieInformatie"/>
  </office:meta>
</office:document-meta>
</file>