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6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RVV Prinsengracht 691, 26-11-2022, Locatie: Prinsengracht 691A</text:p>
            <text:p text:style-name="common-al">Looptijd :26-11-2022 t/m 26-11-2022</text:p>
            <text:p text:style-name="common-al">Verzonden naar aanvrager op: 18-11-2022</text:p>
            <text:p text:style-name="common-al">Kenmerk gemeente: Z/22/2105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50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32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081</meta:user-defined>
    <meta:user-defined meta:name="DCTERMS.abstract">RVV Prinsengracht 691, 26-11-2022, Prinsengracht 691A</meta:user-defined>
    <dc:language>nl</dc:language>
    <meta:user-defined meta:name="OVERHEIDop.locatietype/OVERHEIDop.gebiedsmarkering">Punt</meta:user-defined>
    <meta:user-defined meta:name="DC.title">Besluit apv vergunning Verleend Prinsengracht 691A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320</meta:user-defined>
    <meta:user-defined meta:name="OVERHEIDop.GmbID/DC.identifier">gmb-2022-519320</meta:user-defined>
    <meta:user-defined meta:name="OVERHEIDop.versieInformatie"/>
  </office:meta>
</office:document-meta>
</file>