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ramen in het zijgeveldakvlak van de aanbouw aan Oude Kerkstraat 1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dakramen in het zijgeveldakvlak van de aanbouw</text:p>
            <text:p text:style-name="common-al">Locatie: Oude Kerkstraat 12 te Borne</text:p>
            <text:p text:style-name="common-al">Datum verzending: 2 febr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ramen in het zijgeveldakvlak van de aanbouw aan Oude Kerkstraat 12 te Borne</meta:user-defined>
    <meta:user-defined meta:name="DCTERMS.W3CDTF/DCTERMS.available">2022-02-09</meta:user-defined>
    <meta:user-defined meta:name="DCTERMS.W3CDTF/OVERHEIDop.jaargang">2022</meta:user-defined>
    <meta:user-defined meta:name="OVERHEIDop.publicationIssue">51932</meta:user-defined>
    <meta:user-defined meta:name="OVERHEIDop.GmbID/DC.identifier">gmb-2022-51932</meta:user-defined>
    <meta:user-defined meta:name="OVERHEIDop.versieInformatie"/>
  </office:meta>
</office:document-meta>
</file>