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3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izersgracht 337 tot 357, 27-11, Locatie: Keizersgracht 337-H</text:p>
            <text:p text:style-name="common-al">Looptijd :27-11-2022 t/m 27-11-2022</text:p>
            <text:p text:style-name="common-al">Verzonden naar aanvrager op: 18-11-2022</text:p>
            <text:p text:style-name="common-al">Kenmerk gemeente: Z/22/2105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5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0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0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064</meta:user-defined>
    <meta:user-defined meta:name="DCTERMS.abstract">Stremmen, Keizersgracht 337 tot 357, 27-11, Keizersgracht 337-H</meta:user-defined>
    <dc:language>nl</dc:language>
    <meta:user-defined meta:name="OVERHEIDop.locatietype/OVERHEIDop.gebiedsmarkering">Punt</meta:user-defined>
    <meta:user-defined meta:name="DC.title">Besluit apv vergunning Verleend Keizersgracht 337-H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308</meta:user-defined>
    <meta:user-defined meta:name="OVERHEIDop.GmbID/DC.identifier">gmb-2022-519308</meta:user-defined>
    <meta:user-defined meta:name="OVERHEIDop.versieInformatie"/>
  </office:meta>
</office:document-meta>
</file>