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dijk t.h.v. Grote Waal, Westerdijk t.h.v. de Galgenbocht &amp; Westerdijk nabij de Hulk, plaatsen 3 bruggen tbv ontsluiting stadsstrand </text:p>
            <text:p text:style-name="common-al">Ingediend 2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dijk INGEDIENDE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93</meta:user-defined>
    <meta:user-defined meta:name="OVERHEIDop.GmbID/DC.identifier">gmb-2022-5193</meta:user-defined>
    <meta:user-defined meta:name="OVERHEIDop.versieInformatie"/>
  </office:meta>
</office:document-meta>
</file>