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10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e Lairessestraat 104, 28-11-2022, Locatie: De Lairessestraat 102-1</text:p>
            <text:p text:style-name="common-al">Looptijd :28-11-2022 t/m 28-11-2022</text:p>
            <text:p text:style-name="common-al">Verzonden naar aanvrager op: 18-11-2022</text:p>
            <text:p text:style-name="common-al">Kenmerk gemeente: Z/22/2105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55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29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2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2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524</meta:user-defined>
    <meta:user-defined meta:name="DCTERMS.abstract">TVM, De Lairessestraat 104, 28-11-2022, De Lairessestraat 102-1</meta:user-defined>
    <dc:language>nl</dc:language>
    <meta:user-defined meta:name="OVERHEIDop.locatietype/OVERHEIDop.gebiedsmarkering">Punt</meta:user-defined>
    <meta:user-defined meta:name="DC.title">Besluit apv vergunning Verleend De Lairessestraat 102-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294</meta:user-defined>
    <meta:user-defined meta:name="OVERHEIDop.GmbID/DC.identifier">gmb-2022-519294</meta:user-defined>
    <meta:user-defined meta:name="OVERHEIDop.versieInformatie"/>
  </office:meta>
</office:document-meta>
</file>