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epmakerskade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cheepmakerskade 108, 3011VX, het kappen van 1 boom vanwege een boomveiligheidscontrole (datum besluit 08-11-2022, verzonden op 11-11-2022, dossiernummer OMV.22.10.0039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921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21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21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ende omgevingsvergunning Scheepmakerskade 108</meta:user-defined>
    <meta:user-defined meta:name="DCTERMS.W3CDTF/DCTERMS.available">2022-11-22</meta:user-defined>
    <meta:user-defined meta:name="DCTERMS.W3CDTF/OVERHEIDop.jaargang">2022</meta:user-defined>
    <meta:user-defined meta:name="OVERHEIDop.externeBijlage">1|exb-2022-64270</meta:user-defined>
    <meta:user-defined meta:name="OVERHEIDop.publicationIssue">519213</meta:user-defined>
    <meta:user-defined meta:name="OVERHEIDop.GmbID/DC.identifier">gmb-2022-519213</meta:user-defined>
    <meta:user-defined meta:name="OVERHEIDop.versieInformatie"/>
  </office:meta>
</office:document-meta>
</file>