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arthorst 152 (Sporthal Tarthorst) Van rechtswege verleende ontheffing parkeren groot voertuig Stichting de Maakfabr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919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Nabij Tarthorst 152 (Sporthal Tarthorst) Van rechtswege verleende ontheffing parkeren groot voertuig Stichting de Maakfabriek.</meta:user-defined>
    <meta:user-defined meta:name="DCTERMS.W3CDTF/DCTERMS.available">2022-11-22</meta:user-defined>
    <meta:user-defined meta:name="DCTERMS.W3CDTF/OVERHEIDop.jaargang">2022</meta:user-defined>
    <meta:user-defined meta:name="OVERHEIDop.publicationIssue">519196</meta:user-defined>
    <meta:user-defined meta:name="OVERHEIDop.GmbID/DC.identifier">gmb-2022-519196</meta:user-defined>
    <meta:user-defined meta:name="OVERHEIDop.versieInformatie"/>
  </office:meta>
</office:document-meta>
</file>