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gouw houdende regels omtrent mandaat en machtiging aan het college van burgemeester en wethouders van de gemeente Roermond mandaat, volmacht en machtiging te verlenen ten behoeve van de verlening, bevoorschotting, vaststelling en terugvordering in het kader van de Subsidieregeling jeugdbescherming en jeugdreclassering 2023 Jeugdregio Midden-Limburg Oost, inclusief alle daartoe behorende (voorafgaande) handelingen</text:p>
      <text:section text:name="regeling_id1-3-2" text:style-name="regeling">
        <text:section text:name="aanhef_id1-3-2-1" text:style-name="aanhef">
          <text:section text:name="preambule_id1-3-2-1-1" text:style-name="preambule">
            <text:p text:style-name="al">
            <text:span text:style-name="nadrukondlijn">Gelet op:</text:span>
          </text:p>
            <text:list text:style-name="id1-3-2-1-1-2">
              <text:list-item text:style-override="id1-3-2-1-1-2-1">
                <text:number>-</text:number>
                <text:p text:style-name="al">Algemene wet bestuursrecht, Afdeling 10.1.1. ‘Mandaat’;</text:p>
              </text:list-item>
              <text:list-item text:style-override="id1-3-2-1-1-2-2">
                <text:number>-</text:number>
                <text:p text:style-name="al">Jeugdwet;</text:p>
              </text:list-item>
              <text:list-item text:style-override="id1-3-2-1-1-2-3">
                <text:number>-</text:number>
                <text:p text:style-name="al">Wet wijziging woonplaatsbeginsel;</text:p>
              </text:list-item>
              <text:list-item text:style-override="id1-3-2-1-1-2-4">
                <text:number>-</text:number>
                <text:p text:style-name="al">Samenwerkingsovereenkomst facturatie jeugdhulp via zorg in natura in Midden-Limburg 2021;</text:p>
              </text:list-item>
              <text:list-item text:style-override="id1-3-2-1-1-2-5">
                <text:number>-</text:number>
                <text:p text:style-name="al">Verwerkersovereenkomst uitvoering facturatie Jeugdhulp via zorg in natura in Midden-Limburg;</text:p>
              </text:list-item>
              <text:list-item text:style-override="id1-3-2-1-1-2-6">
                <text:number>-</text:number>
                <text:p text:style-name="al">Besluit GABA-autorisaties 2019 artikel 3 lid 1 onder v en w en de bijlagen 21a en 21b;</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p text:style-name="al">Mandaat, volmacht en machtiging te verlenen aan het college van burgemeester en wethouders van de gemeente Roermond ten behoeve van de verlening, bevoorschotting, vaststelling en terugvordering in het kader van de Subsidieregeling jeugdbescherming en jeugdreclassering 2023 Jeugdregio Midden-Limburg Oost, inclusief alle daartoe behorende (voorafgaande) handelingen, zolang de subsidieregeling van kracht is.</text:p>
            <text:p text:style-name="al"/>
            <text:p text:style-name="al">Dit besluit treedt na bekendmaking onmiddellijk in werking.</text:p>
          </text:section>
        </text:section>
        <text:section text:name="regeling-sluiting_id1-3-2-3" text:style-name="regeling-sluiting">
          <text:section text:name="ondertekening_id1-3-2-3-1">
            <text:p><text:span text:style-name="functie">Aldus besloten te Maasgouw op 15 november 2022,</text:span></text:p>
          </text:section>
          <text:section text:name="ondertekening_id1-3-2-3-2">
            <text:p><text:span text:style-name="functie"/></text:p>
          </text:section>
          <text:section text:name="ondertekening_id1-3-2-3-3">
            <text:p><text:span text:style-name="functie"/></text:p>
            <text:p><text:span text:style-name="functie">College van burgemeester en wethouders gemeente Maasgouw,</text:span></text:p>
          </text:section>
          <text:section text:name="ondertekening_id1-3-2-3-4">
            <text:p><text:span text:style-name="functie"/></text:p>
            <text:p><text:span text:style-name="functie">C.M. Keersmaekers </text:span></text:p>
            <text:p><text:span text:style-name="functie">gemeentesecretaris</text:span></text:p>
          </text:section>
          <text:section text:name="ondertekening_id1-3-2-3-5">
            <text:p><text:span text:style-name="functie"/></text:p>
            <text:p><text:span text:style-name="functie">S.H.M. Stro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919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fdeling 10.1.1 van de Algemene wet bestuursrecht]|[1.0:c:BWBR0005537&amp;afdeling=10.1.1&amp;g=2022-11-05</meta:user-defined>
    <meta:user-defined meta:name="DC.source">Jeugdwet]|[1.0:c:BWBR0034925&amp;g=2022-08-01</meta:user-defined>
    <meta:user-defined meta:name="DC.source">Wet wijziging woonplaatsbeginsel]|[1.0:c:BWBR0043235&amp;g=2022-01-01</meta:user-defined>
    <dc:language>nl</dc:language>
    <meta:user-defined meta:name="OVERHEIDop.locatietype/OVERHEIDop.gebiedsmarkering">Gemeente</meta:user-defined>
    <meta:user-defined meta:name="DC.title">Besluit van het college van burgemeester en wethouders van de gemeente Maasgouw houdende regels omtrent mandaat en machtiging aan het college van burgemeester en wethouders van de gemeente Roermond mandaat, volmacht en machtiging te verlenen ten behoeve van de verlening, bevoorschotting, vaststelling en terugvordering in het kader van de Subsidieregeling jeugdbescherming en jeugdreclassering 2023 Jeugdregio Midden-Limburg Oost, inclusief alle daartoe behorende (voorafgaande) handelingen</meta:user-defined>
    <meta:user-defined meta:name="DCTERMS.W3CDTF/DCTERMS.available">2022-11-24</meta:user-defined>
    <meta:user-defined meta:name="DCTERMS.W3CDTF/OVERHEIDop.jaargang">2022</meta:user-defined>
    <meta:user-defined meta:name="OVERHEIDop.publicationIssue">519193</meta:user-defined>
    <meta:user-defined meta:name="OVERHEIDop.GmbID/DC.identifier">gmb-2022-519193</meta:user-defined>
    <meta:user-defined meta:name="OVERHEIDop.versieInformatie"/>
  </office:meta>
</office:document-meta>
</file>