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met overkapping aan Zuid Esch 2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 met overkapping</text:p>
            <text:p text:style-name="common-al">Locatie: Zuid Esch 21 te Borne</text:p>
            <text:p text:style-name="common-al">Datum verzending: 2 febr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1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erging met overkapping aan Zuid Esch 21 te Borne</meta:user-defined>
    <meta:user-defined meta:name="DCTERMS.W3CDTF/DCTERMS.available">2022-02-09</meta:user-defined>
    <meta:user-defined meta:name="DCTERMS.W3CDTF/OVERHEIDop.jaargang">2022</meta:user-defined>
    <meta:user-defined meta:name="OVERHEIDop.publicationIssue">51919</meta:user-defined>
    <meta:user-defined meta:name="OVERHEIDop.GmbID/DC.identifier">gmb-2022-51919</meta:user-defined>
    <meta:user-defined meta:name="OVERHEIDop.versieInformatie"/>
  </office:meta>
</office:document-meta>
</file>