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ijnstroom 70, te Zoetermeer op 17 november 2022</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plaatsen van een dakkapel op het voordakvlak van de woning op de locatie Rijnstroom 70, te Zoetermeer. De aanvraag is geregistreerd onder zaaknummer 2022-1029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91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nstroom 70, 2721DL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Rijnstroom 70, te Zoetermeer op 17 november 2022</meta:user-defined>
    <meta:user-defined meta:name="DCTERMS.W3CDTF/DCTERMS.available">2022-11-22</meta:user-defined>
    <meta:user-defined meta:name="DCTERMS.W3CDTF/OVERHEIDop.jaargang">2022</meta:user-defined>
    <meta:user-defined meta:name="OVERHEIDop.publicationIssue">519189</meta:user-defined>
    <meta:user-defined meta:name="OVERHEIDop.GmbID/DC.identifier">gmb-2022-519189</meta:user-defined>
    <meta:user-defined meta:name="OVERHEIDop.versieInformatie"/>
  </office:meta>
</office:document-meta>
</file>