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afwijking van het bestemmingsplan t.b.v. het plaatsen van een kerststal, District West Breda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728</text:p>
            <text:p text:style-name="common-al">Ingekomen: 24-10-2022</text:p>
            <text:p text:style-name="common-al">Locatie: District West Breda, Haagsemarkt Breda</text:p>
            <text:p text:style-name="common-al">Projectomschrijving: het verzoek om afwijking van het bestemmingsplan t.b.v. het plaatsen van een kerstst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18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8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8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5728</meta:user-defined>
    <meta:user-defined meta:name="DCTERMS.abstract">het verzoek om afwijking van het bestemmingsplan t.b.v. het plaatsen van een kerststal</meta:user-defined>
    <dc:language>nl</dc:language>
    <meta:user-defined meta:name="OVERHEIDop.locatietype/OVERHEIDop.gebiedsmarkering">Punt</meta:user-defined>
    <meta:user-defined meta:name="DC.title">Aanvraag omgevingsvergunning, het verzoek om afwijking van het bestemmingsplan t.b.v. het plaatsen van een kerststal, District West Breda, Haagsemarkt Breda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185</meta:user-defined>
    <meta:user-defined meta:name="OVERHEIDop.GmbID/DC.identifier">gmb-2022-519185</meta:user-defined>
    <meta:user-defined meta:name="OVERHEIDop.versieInformatie"/>
  </office:meta>
</office:document-meta>
</file>