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coördinatieregeling, bestemmingsplan, omgevingsvergunning Bisonspoor 332, gemeente Stichtse Vecht</text:p>
      <text:section text:name="zakelijke-mededeling_id1-3-2" text:style-name="zakelijke-mededeling">
        <text:section text:name="zakelijke-mededeling-tekst_id1-3-2-1" text:style-name="zakelijke-mededeling-tekst">
          <text:section text:name="tekst_id1-3-2-1-1" text:style-name="tekst">
            <text:p text:style-name="common-al">De gemeenteraad van Stichtse Vecht heeft op 1 november 2022 besloten toepassing te geven aan de gemeentelijke coördinatieregeling ten behoeve van de herontwikkeling op Bisonspoor 332 te Maarssenbroek. Met behulp van deze coördinatieregeling worden de hieronder vermelde besluiten gelijktijdig ter inzage gelegd. Het college van burgemeester en wethouders van Stichtse Vecht maakt bekend dat, op grond van artikel 3.31 van de Wet ruimtelijke ordening en afdeling 3.4 van de Algemene wet bestuursrecht, de volgende besluiten, met ingang van woensdag 23 november tot en met donderdag 5 januari 2023, ter inzage liggen:</text:p>
            <text:list text:style-name="id1-3-2-1-1-2">
              <text:list-item text:style-override="id1-3-2-1-1-2-1">
                <text:number>1.</text:number>
                <text:p text:style-name="al">Vaststelling van het bestemmingsplan Bisonspoor 332 Maarssenbroek door de gemeenteraad op 1 november 2022;</text:p>
              </text:list-item>
              <text:list-item text:style-override="id1-3-2-1-1-2-2">
                <text:number>2.</text:number>
                <text:p text:style-name="al">Verlening van een omgevingsvergunning voor de herontwikkeling van Bisonspoor 332 Maarssenbroek door het college op 10 november 2022;</text:p>
              </text:list-item>
            </text:list>
            <text:p text:style-name="common-al">
            <text:span text:style-name="nadrukvet">Besluit vaststelling bestemmingsplan Bisonspoor 332, Maarssenbroek</text:span>
          </text:p>
            <text:p text:style-name="common-al">Het plan voorziet in de sloop van een kantoorpand ten behoeve van nieuwbouw van een appartementencomplex wat plek biedt voor 75 woningen. De beoogde ontwikkeling is in strijd met het huidige bestemmingsplan ‘Maarssenbroek Woongebied’ (vastgesteld 31 oktober 2010). Ter plaatse van het huidige kantoorgebouw liggen momenteel de enkelbestemmingen ‘gemengd’ en ‘groen’. Deze bestemmingen maken woningbouw niet mogelijk doordat wonen binnen deze bestemmingen niet is toegestaan. Het beoogde appartementencomplex valt binnen de huidige enkelbestemming ‘gemengd’. De balkons van het beoogde appartementencomplex vallen gedeeltelijk binnen de huidige enkelbestemming ‘groen’. Door middel van een nieuw bestemmingsplan wordt een juridisch planologisch kader geboden om de voorgenomen ontwikkelingen te kunnen realiseren. Ter plaatse van de huidige enkelbestemming ‘gemengd’ zal in het nieuwe bestemmingsplan de enkelbestemming ‘wonen’ worden vastgelegd. Deze woonbestemming zal vergroot worden ten opzichte van de groenbestemming zodat ook de balkons binnen de grenzen van de woonbestemming gerealiseerd kunnen worden.</text:p>
            <text:p text:style-name="common-al">
            <text:span text:style-name="nadrukvet">Besluit verlening omgevingsvergunning Bisonspoor 332, Maarssenbroek</text:span>
          </text:p>
            <text:p text:style-name="common-al">De omgevingsvergunning voorziet in de volgende activiteiten:</text:p>
            <text:list text:style-name="id1-3-2-1-1-7">
              <text:list-item text:style-override="id1-3-2-1-1-7-1">
                <text:number>1.</text:number>
                <text:p text:style-name="al">De bouw van 75 appartementen (art 2.1 lid 1.a Wabo);</text:p>
              </text:list-item>
              <text:list-item text:style-override="id1-3-2-1-1-7-2">
                <text:number>2.</text:number>
                <text:p text:style-name="al">Het maken van een ontsluitingsweg ten behoeve van de parkeergarage waarmee de te realiseren parkeerplaatsen op eigen terrein worden ontsloten op de Bisonspoor (art 2.2 lid 1.e Wabo).</text:p>
              </text:list-item>
            </text:list>
            <text:p text:style-name="common-al">
            <text:span text:style-name="nadrukvet">Inzien vastgesteld bestemmingsplan</text:span>
          </text:p>
            <text:p text:style-name="common-al">U kunt het vastgestelde bestemmingsplan (NL.IMRO.1904.BPBisonspoor332MRS-VG01) raadplegen op <text:a xlink:href="https://www.ruimtelijkeplannen.nl/" xlink:type="simple">www.ruimtelijkeplannen.nl</text:a>.</text:p>
            <text:p text:style-name="common-al">Het bestemmingsplan treedt in werking na afloop van de beroepstermijn, tenzij binnen deze termijn naast een beroepschrift eveneens een verzoek om voorlopige voorziening is ingediend.</text:p>
            <text:p text:style-name="common-al">
            <text:span text:style-name="nadrukvet">Beroepstermijn</text:span>
          </text:p>
            <text:p text:style-name="common-al">Het gewijzigd vastgestelde bestemmingsplan en de verleende omgevingsvergunning liggen ter inzage vanaf woensdag 23 november tot en met donderdag 5 januari 2023.</text:p>
            <text:p text:style-name="common-al">
            <text:span text:style-name="nadrukvet">Beroep en voorlopige voorziening tegen de genomen besluit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en de verleende omgevingsvergunning. Beroep kunt u instellen bij de Afdeling bestuursrechtspraak van de Raad van State, Postbus 20019, 2500 EA ’s-Gravenhage. Het indienen van een beroepschrift schorst de inwerkingtreding van de besluite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span text:style-name="nadrukvet">Inwerkingtreding</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1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Bisonspoor332MRS-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lijke coördinatieregeling, bestemmingsplan, omgevingsvergunning Bisonspoor 332, gemeente Stichtse Vecht</meta:user-defined>
    <meta:user-defined meta:name="DCTERMS.W3CDTF/DCTERMS.available">2022-11-22</meta:user-defined>
    <meta:user-defined meta:name="DCTERMS.W3CDTF/OVERHEIDop.jaargang">2022</meta:user-defined>
    <meta:user-defined meta:name="OVERHEIDop.publicationIssue">519181</meta:user-defined>
    <meta:user-defined meta:name="OVERHEIDop.GmbID/DC.identifier">gmb-2022-519181</meta:user-defined>
    <meta:user-defined meta:name="OVERHEIDop.versieInformatie"/>
  </office:meta>
</office:document-meta>
</file>