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40 Bredaseweg 386 te Tilburg, realiseren van een zwembad en een veranda, verzonden 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40 - B - Bredaseweg 3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1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40 Bredaseweg 386 te Tilburg, realiseren van een zwembad en een veranda, verzonden 4 februari 2022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18</meta:user-defined>
    <meta:user-defined meta:name="OVERHEIDop.GmbID/DC.identifier">gmb-2022-51918</meta:user-defined>
    <meta:user-defined meta:name="OVERHEIDop.versieInformatie"/>
  </office:meta>
</office:document-meta>
</file>