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500 te Nijmegen: verander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2</text:p>
            <text:p text:style-name="common-al">
            <text:span text:style-name="nadrukvet">Omschrijving: </text:span>veranderen activiteiten (St. Jacobslaan 50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6599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4DA4ADB-D3A9-4282-976C-E3CF50DF6B8E" xlink:type="simple">http://www.nijmegen.nl/vergunningpagina/?guid=64DA4ADB-D3A9-4282-976C-E3CF50DF6B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917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7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7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Jacobslaan 500 te Nijmegen: veranderen activiteiten - meldingen - Melding ontva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175</meta:user-defined>
    <meta:user-defined meta:name="OVERHEIDop.GmbID/DC.identifier">gmb-2022-519175</meta:user-defined>
    <meta:user-defined meta:name="OVERHEIDop.versieInformatie"/>
  </office:meta>
</office:document-meta>
</file>