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23,3951 KD Maarn, de nieuwbouw van een recreatiewoning (HZ_WABO-22-2519, 1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aan van Laag Kanje 123,3951 KD Maarn</text:span>, de nieuwbouw van een recreatiewoning (HZ_WABO-22-2519, 11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917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aan van Laag Kanje 123,3951 KD Maarn, de nieuwbouw van een recreatiewoning (HZ_WABO-22-2519, 11 november 2022)</meta:user-defined>
    <dc:language>nl</dc:language>
    <meta:user-defined meta:name="OVERHEIDop.locatietype/OVERHEIDop.gebiedsmarkering">Adres</meta:user-defined>
    <meta:user-defined meta:name="DC.title">Gemeente Utrechtse Heuvelrug, ingediende aanvraag omgevingsvergunning - Laan van Laag Kanje 123,3951 KD Maarn, de nieuwbouw van een recreatiewoning (HZ_WABO-22-2519, 11 november 2022)</meta:user-defined>
    <meta:user-defined meta:name="DCTERMS.W3CDTF/DCTERMS.available">2022-11-22</meta:user-defined>
    <meta:user-defined meta:name="DCTERMS.W3CDTF/OVERHEIDop.jaargang">2022</meta:user-defined>
    <meta:user-defined meta:name="OVERHEIDop.publicationIssue">519174</meta:user-defined>
    <meta:user-defined meta:name="OVERHEIDop.GmbID/DC.identifier">gmb-2022-519174</meta:user-defined>
    <meta:user-defined meta:name="OVERHEIDop.versieInformatie"/>
  </office:meta>
</office:document-meta>
</file>