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Nieuwe Markt 10 7411PA Deventer, Nieuwe Markt 11 7411PA Deventer, [DVT00E10917] Deventer E 109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287</text:p>
            <text:p text:style-name="common-al">Uiterlijke besluitdatum: 03-01-2023</text:p>
            <text:p text:style-name="common-al">Locatie: [DVT00E10917] Deventer E 10917, Nieuwe Markt 10-11, 7411PA Deventer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916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28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, Nieuwe Markt 10 7411PA Deventer, Nieuwe Markt 11 7411PA Deventer, [DVT00E10917] Deventer E 10917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69</meta:user-defined>
    <meta:user-defined meta:name="OVERHEIDop.GmbID/DC.identifier">gmb-2022-519169</meta:user-defined>
    <meta:user-defined meta:name="OVERHEIDop.versieInformatie"/>
  </office:meta>
</office:document-meta>
</file>