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Noorderenk 14 7437VR Bathmen, [BMN02C02268] Bathmen C 2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10823</text:p>
            <text:p text:style-name="common-al">Verzenddatum besluit: 18-11-2022</text:p>
            <text:p text:style-name="common-al">Locatie: Noorderenk 14 7437VR Bathmen, [BMN02C02268] Bathmen C 2268 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916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6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Noorderenk 14 7437VR Bathmen, [BMN02C02268] Bathmen C 2268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66</meta:user-defined>
    <meta:user-defined meta:name="OVERHEIDop.GmbID/DC.identifier">gmb-2022-519166</meta:user-defined>
    <meta:user-defined meta:name="OVERHEIDop.versieInformatie"/>
  </office:meta>
</office:document-meta>
</file>