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BSR Kerstevent Taluud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leend. De gemeente Tiel geeft hiermee toestemming aan BSR (Tiel) is een vergunning verleend voor het organiseren van het BSR Kerstevent op parkeerterrein het Taluud achter de betonblokken, op 15 december 2022 van 15.00 uur tot 19.00 uur (17-11- 2022).</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Tiel tot 29 dec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nov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916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6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6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Verleende vergunning evenement BSR Kerstevent Taluud Tiel verzenddatum 17-11-2022.</meta:user-defined>
    <dc:language>nl</dc:language>
    <meta:user-defined meta:name="OVERHEIDop.locatietype/OVERHEIDop.gebiedsmarkering">Weg</meta:user-defined>
    <meta:user-defined meta:name="DC.title">Verleende vergunning evenement BSR Kerstevent Taluud Tiel</meta:user-defined>
    <meta:user-defined meta:name="DCTERMS.W3CDTF/DCTERMS.available">2022-11-22</meta:user-defined>
    <meta:user-defined meta:name="DCTERMS.W3CDTF/OVERHEIDop.jaargang">2022</meta:user-defined>
    <meta:user-defined meta:name="OVERHEIDop.publicationIssue">519164</meta:user-defined>
    <meta:user-defined meta:name="OVERHEIDop.GmbID/DC.identifier">gmb-2022-519164</meta:user-defined>
    <meta:user-defined meta:name="OVERHEIDop.versieInformatie"/>
  </office:meta>
</office:document-meta>
</file>