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reguliere omgevingsvergunning Lindenlus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2322</text:p>
            <text:p text:style-name="common-al">
            
          </text:p>
            <text:p text:style-name="common-al">
            <text:span text:style-name="nadrukvet">Lindenlust 3 in Boxtel</text:span> - het rooien van een schijnacacia uit de zijtui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beslissing is voorbereid met de reguliere voorbereidingsprocedure. Voor het inzien van de stukken kunt u een afspraak maken met team Vergunningen, Toezicht en Handhaving via telefoonnummer 073 - 553 11 50 of via e-mail info-omgevingsrecht@mijngemeentedichtbij.nl 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U kunt het bezwaarschrift richten aan het college van burgemeester en wethouders, Postbus 10.000, 5280 DA Boxtel. U kunt ook digitaal bezwaar indienen via www.boxtel.nl. Om het bezwaarformulier in te vullen heeft u een DigiD inlogcode nodig. Een bezwaarschrift heeft geen schorsende werking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last-al">Als er sprake is van een voorlopige voorziening, kunt u tegelijkertijd met uw bezwaar, een verzoek om voorlopige voorziening indienen bij de Voorzieningenrechter van de Rechtbank Oost-Brabant, sector Bestuursrecht, Postbus 90.125, 5200 MA 's-Hertogenbosch. U kunt dit verzoek ook digitaal indienen bij de genoemde rechtbank via http://loket.rechtspraak.nl/bestuursrecht. Daarvoor moet u wel beschikken over een DigiD (elektronische handtekening). Als u nog geen DigiD heeft, kunt u deze aanvragen via www.digid.nl/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91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322</meta:user-defined>
    <dc:language>nl</dc:language>
    <meta:user-defined meta:name="OVERHEIDop.locatietype/OVERHEIDop.gebiedsmarkering">Punt</meta:user-defined>
    <meta:user-defined meta:name="DC.title">Definitief besluit weigering reguliere omgevingsvergunning Lindenlust 3 in Boxt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63</meta:user-defined>
    <meta:user-defined meta:name="OVERHEIDop.GmbID/DC.identifier">gmb-2022-519163</meta:user-defined>
    <meta:user-defined meta:name="OVERHEIDop.versieInformatie"/>
  </office:meta>
</office:document-meta>
</file>