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en verplaatsen brandcompartimenten van het zwembad aan ’t Wooldrik 3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wijzigen en verplaatsen brandcompartimenten van het zwembad</text:p>
            <text:p text:style-name="common-al">Locatie: ’t Wooldrik 3 te Borne</text:p>
            <text:p text:style-name="common-al">Datum verzending: 2 februari 2022 </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191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1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1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en verplaatsen brandcompartimenten van het zwembad aan ’t Wooldrik 3 te Borne</meta:user-defined>
    <meta:user-defined meta:name="DCTERMS.W3CDTF/DCTERMS.available">2022-02-09</meta:user-defined>
    <meta:user-defined meta:name="DCTERMS.W3CDTF/OVERHEIDop.jaargang">2022</meta:user-defined>
    <meta:user-defined meta:name="OVERHEIDop.publicationIssue">51916</meta:user-defined>
    <meta:user-defined meta:name="OVERHEIDop.GmbID/DC.identifier">gmb-2022-51916</meta:user-defined>
    <meta:user-defined meta:name="OVERHEIDop.versieInformatie"/>
  </office:meta>
</office:document-meta>
</file>