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77671 - Hezelstraat 12 a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de nieuwbouw van een opslagloods</text:p>
            <text:p text:style-name="common-al">Locatie : Hezelstraat 12 a te Ooij</text:p>
            <text:p text:style-name="common-al">Datum besluit : 18 november 2022</text:p>
            <text:p text:style-name="common-al">Datum verzending : 18 november 2022</text:p>
            <text:p text:style-name="common-al">Zaaknummer ODRN: W.Z22.1041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915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5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5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977671 - Hezelstraat 12 a te Ooij.</meta:user-defined>
    <meta:user-defined meta:name="DCTERMS.W3CDTF/DCTERMS.available">2022-11-22</meta:user-defined>
    <meta:user-defined meta:name="DCTERMS.W3CDTF/OVERHEIDop.jaargang">2022</meta:user-defined>
    <meta:user-defined meta:name="OVERHEIDop.publicationIssue">519157</meta:user-defined>
    <meta:user-defined meta:name="OVERHEIDop.GmbID/DC.identifier">gmb-2022-519157</meta:user-defined>
    <meta:user-defined meta:name="OVERHEIDop.versieInformatie"/>
  </office:meta>
</office:document-meta>
</file>