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op de voorgevel van een woning, Johan van Twickelstraat 5 7431GG Diepenveen, [DPV00A06541] Diepenveen A 654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958</text:p>
            <text:p text:style-name="common-al">Verzenddatum besluit: 18-11-2022</text:p>
            <text:p text:style-name="common-al">Locatie: [DPV00A06541] Diepenveen A 6541, Johan van Twickelstraat 5 7431GG Diepenveen</text:p>
            <text:p text:style-name="common-al">Projectomschrijving: het plaatsen van een dakkapel op de voorgevel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915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5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5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958</meta:user-defined>
    <meta:user-defined meta:name="DCTERMS.abstract">het plaatsen van een dakkapel op de voorgevel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op de voorgevel van een woning, Johan van Twickelstraat 5 7431GG Diepenveen, [DPV00A06541] Diepenveen A 6541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156</meta:user-defined>
    <meta:user-defined meta:name="OVERHEIDop.GmbID/DC.identifier">gmb-2022-519156</meta:user-defined>
    <meta:user-defined meta:name="OVERHEIDop.versieInformatie"/>
  </office:meta>
</office:document-meta>
</file>